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roximaNova" svg:font-family="ProximaNov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 fo:break-before="page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docs/" text:style-name="Internet_20_link" text:visited-style-name="Visited_20_Internet_20_Link">https://docs</text:a><text:a xlink:type="simple" xlink:href="https://docs.google.com/file/d/0B0rReLG-ZBlSc3lmemRDRVlaNjg/edit" office:target-frame-name="_blank" xlink:show="new" text:style-name="Internet_20_link" text:visited-style-name="Visited_20_Internet_20_Link">.google.com/file/d/0B0rReLG-ZBlSc3lmemRDRVlaNjg/edit</text:a> </text:p>
      <text:p text:style-name="P1"/>
      <text:p text:style-name="P1"/>
      <text:p text:style-name="P4">Lietuvos Persitvarkymo Sąjūdžio bendroji programa</text:p>
      <text:p text:style-name="P1"/>
      <text:p text:style-name="P1">I. BENDRIEJI NUOSTATAI</text:p>
      <text:p text:style-name="P1"/>
      <text:p text:style-name="P1">1. Lietuvos Persitvarkymo Sąjūdis (toliau—Sąjūdis) yra savaveiksmis pilietinis judėjimas, kuris</text:p>
      <text:p text:style-name="P1">remia ir plėtoja Tarybų Sąjungos Komunistų partijos vadovybės pradėtą socialistinės visuomenės</text:p>
      <text:p text:style-name="P1">persitvarkymą demokratijos ir humanizmo pagrindais. Sąjūdis kilo kaip pilietinė iniciatyva,</text:p>
      <text:p text:style-name="P1">reiškianti visuomenės dorovinį, tautinį, politinį atgimimą.</text:p>
      <text:p text:style-name="P1">2. Sąjūdis laiko neteisėtais Ribentropo—Molotovo 1939 m. paktus su papildomais protokolais ir</text:p>
      <text:p text:style-name="P1">visus jų padarinius Lietuvos suverenitetui.</text:p>
      <text:p text:style-name="P1">Sąjūdis siekia pašalinti stalinizmo ir stagnacijos padarinius, įgyvendinti viešumą ir demokratiją,</text:p>
      <text:p text:style-name="P1">socialinį teisingumą ir konstitucines garantijas, sutvarkyti ūkį. Tuo tikslu skatinamas pilietinis</text:p>
      <text:p text:style-name="P1">sąmoningumas ir aktyvumas, rengiamos pilietinės akcijos.</text:p>
      <text:p text:style-name="P1">Pagrindinis Sąjūdžio tikslas—viešumas, demokratija, Lietuvos TSR valstybinis, ekonominis,</text:p>
      <text:p text:style-name="P1">kultūrinis suverenitetas, teisinė socialistinė valstybė, kurioje liaudies valia realiai atstovaujama</text:p>
      <text:p text:style-name="P1">visais įstatymų leidimo ir jų vykdymo bei teisminės valdžios lygmenimis.</text:p>
      <text:p text:style-name="P1">Tarybos turi tapti kompetentingais ir vienvaldžiais piliečių valios reiškimo, atstovavimo ir</text:p>
      <text:p text:style-name="P1">vykdymo organais. Lietuvos TSR turi galioti tik jos įstatymai, grindžiami nauja Respublikos</text:p>
      <text:p text:style-name="P1">konstitucija, įtvirtinančia Lietuvos TSR liaudies suverenitetą.</text:p>
      <text:p text:style-name="P1">3. Sąjūdis telkia ir koordinuoja savaveiksmes visuomenės jėgas, palaikančias persitvarkymo ir</text:p>
      <text:p text:style-name="P1">atsinaujinimo kursą, smerkiančias stalinizmą ir stagnaciją. Sąjūdyje gali dalyvauti visi Lietuvos</text:p>
      <text:p text:style-name="P1">TSR gyventojai nepriklausomai nuo profesijos, partiškumo, tautybės ir religijos.</text:p>
      <text:p text:style-name="P1">4. Sąjūdis nepavaldus jokiems valdžios organams. Sąjūdis palaiko dialogą su tarybiniais ir</text:p>
      <text:p text:style-name="P1">partiniais organais, remia jų darbą įgyvendinant valstybinį, ekonominį ir kultūrinį Lietuvos TSR</text:p>
      <text:p text:style-name="P1">suverenitetą.</text:p>
      <text:p text:style-name="P1">5. Sąjūdis siekia atgaivinti pilietiškai sąmoningą ir aktyvią visuomenę, žmogų kaip moraliai</text:p>
      <text:p text:style-name="P1">atsakingą asmenybę, pilietį — savo krašto šeimininką ir patriotą. Gindamas visų Respublikoje</text:p>
      <text:p text:style-name="P1">gyvenančių tautų lygiateisiškumą, Sąjūdis siekia užtikrinti lietuvių tautai išlikimo ir suverenaus</text:p>
      <text:p text:style-name="P1">valstybingumo sąlygas. Tam būtina atkurti ir išplėtoti politines, teisines, ekonomines bei kultūrines</text:p>
      <text:p text:style-name="P1">gyvenimo formas Respublikos suvereniteto pagrindu.</text:p>
      <text:p text:style-name="P1"/>
      <text:p text:style-name="P1">II. VISUOMENĖ IR VALSTYBĖ</text:p>
      <text:p text:style-name="P1"/>
      <text:p text:style-name="P1">Demokratizuojant visuomenę, būtina suteikti realų turinį šūkiui ,,Visa valdžia — Taryboms&amp;quot;.</text:p>
      <text:p text:style-name="P1">Tuo tikslu Sąjūdis visokeriopai remia demokratinės rinkimų tvarkos kūrimą.</text:p>
      <text:p text:style-name="P1">2. Sąjūdis kovoja dėl tokio Lietuvos TSR valstybės ir visuomenės santykio, kuris įstatymais</text:p>
      <text:p text:style-name="P1">garantuoja visų visuomenės narių ir demokratinių organizacijų lygybę nepaisant pasaulėžiūros</text:p>
      <text:p text:style-name="P1">skirtumų. Sąjūdis yra už įvairių visuomeninių, politinių, taip pat jaunimo organizacijų kūrimąsi ir</text:p>
      <text:p text:style-name="P1">legalią veiklą.</text:p>
      <text:p text:style-name="P1">3. Sąjūdis, įkūnydamas Lietuvos TSR piliečių valią, kovoja dėl Lietuvos TSR suvereniteto.</text:p>
      <text:p text:style-name="P1">Lietuvos TSR santykiai su kitomis Tarybų Sąjungos respublikomis turi būti grindžiami lenininiais</text:p>
      <text:p text:style-name="P1">federalizmo principais, politiniais ir teisiniais tautų lygiateisiškumo ir apsisprendimo principais,</text:p>
      <text:p text:style-name="P1">visuotinai pripažintomis tarptautinės teisės normomis. Lietuvos TSR turi savarankiškai dalyvauti</text:p>
      <text:p text:style-name="P1">tarptautinėse organizacijose, palaikyti su užsienio šalimis diplomatinius ir kitus ryšius. Nevaržomi</text:p>
      <text:p text:style-name="P1">tarptautiniai ryšiai yra būtina civilizuoto gyvenimo sąlyga, pažangos prielaida.</text:p>
      <text:p text:style-name="P1">4. Sąjūdis teigia, kad jokia politinė organizacija neturi teisės uzurpuoti Respublikoje politinės</text:p>
      <text:p text:style-name="P1">valdžios. Įstatymų leidžiamoji, vykdomoji ir teisminė valdžios funkcijos turi būti griežtai atskirtos.</text:p>
      <text:p text:style-name="P1">Tai turi kontroliuoti Lietuvos TSR konstitucinis teismas.</text:p>
      <text:p text:style-name="P1">Sąjūdis teikia įstatymų projektus, siūlo referendumus, dalyvauja rinkimų kampanijose ir</text:p>
      <text:p text:style-name="P1"><text:soft-page-break/></text:p>
      <text:p text:style-name="P1">prisideda prie jų procedūrų kontrolės, organizuoja pilietines akcijas.</text:p>
      <text:p text:style-name="P1">Referendumų rezultatai, kaip visų piliečių valios pareiškimas, turi nulemti Konstitucijos bei kitų</text:p>
      <text:p text:style-name="P1">svarbių įstatymų priėmimą.</text:p>
      <text:p text:style-name="P1"/>
      <text:p text:style-name="P1">III. ŽMOGAUS IR PILIEČIO TEISĖS</text:p>
      <text:p text:style-name="P1"/>
      <text:p text:style-name="P1">1. Politinė valstybės santvarka privalo teisiškai garantuoti asmens laisvių ir pilietinių pareigų</text:p>
      <text:p text:style-name="P1">darną. Sąjūdis siekia, kad Lietuvos TSR piliečio statusas remtųsi SNO Visuotine žmogaus teisių</text:p>
      <text:p text:style-name="P1">deklaracija, Pilietinių ir politinių teisių paktu ir kitais tarptautiniais žmogaus teisių aktais. Tai turi</text:p>
      <text:p text:style-name="P1">atsispindėti Lietuvos TSR Konstitucijoje.</text:p>
      <text:p text:style-name="P1">2. Sąjūdis siekia konstitucinių ir kitų teisinių asmens, jo nuosavybės, būsto saugumo garantijų,</text:p>
      <text:p text:style-name="P1">susirašinėjimo ir telefoninių pokalbių slaptumo, žodžio, spaudos, susirinkimų laisvės. Pilietinės</text:p>
      <text:p text:style-name="P1">teisės negali būti apribojamos dėl politinių įsitikinimų, bet kokie persekiojimai už politines pažiūras</text:p>
      <text:p text:style-name="P1">laikomi neteisėtais ir užtraukiančiais baudžiamąją atsakomybę.</text:p>
      <text:p text:style-name="P1">Kiekvienam piliečiui turi būti garantuota jo pažeistų teisių ir laisvių teisminė gynyba.</text:p>
      <text:p text:style-name="P1">3. Sąjūdis įsitikinęs, kad teisinėje valstybėje nė viena įstaiga ar organizacija negali rinkti apie</text:p>
      <text:p text:style-name="P1">asmenį tokios informacijos, su kuria šis asmuo negalėtų susipažinti ir, reikalui esant, apskųsti jos</text:p>
      <text:p text:style-name="P1">rinkėjų įstatymo numatyta tvarka. Piliečiai turi gauti informaciją visuomeniniais ir valstybiniais</text:p>
      <text:p text:style-name="P1">klausimais, jeigu pastarieji nėra paskelbti valstybine paslaptimi. Socialinė informacija negali būti</text:p>
      <text:p text:style-name="P1">monopolizuojama.</text:p>
      <text:p text:style-name="P1">Visi klausimai, susiję su asmens baudžiamąja atsakomybe, turi būti sprendžiami vadovaujantis</text:p>
      <text:p text:style-name="P1">nekaltumo prezumpcija. Piliečiui negali būti inkriminuojami jo biografinių anketų duomenys.</text:p>
      <text:p text:style-name="P1">Teismo paskirtos bausmės atlikimo vieta gali būti tik Lietuvos TSR teritorijoje; kalinimo ar</text:p>
      <text:p text:style-name="P1">tremties metu asmuo išsaugo Lietuvos TSR pilietybę.</text:p>
      <text:p text:style-name="P1">Sąjūdis teigia, kad nė vienas Lietuvos TSR pilietis negali būti išvežtas už Lietuvos ribų prieš jo</text:p>
      <text:p text:style-name="P1">valią.</text:p>
      <text:p text:style-name="P1">4. Lietuvos TSR Baudžiamąjį kodeksą būtina pertvarkyti taip, kad iš jo būtų pašalinti stalinizmo</text:p>
      <text:p text:style-name="P1">reliktai. 68, 199 1 , 143, 144 straipsniai turi būti panaikinti kaip slopinantys visuomeninį žmogaus</text:p>
      <text:p text:style-name="P1">aktyvumą, paminantys demokratijos principus. Pagal šiuos straipsnius nuteisti ir atliekantys bausmę</text:p>
      <text:p text:style-name="P1">žmonės turi būti paleisti.</text:p>
      <text:p text:style-name="P1">5. Sąjūdis yra už tai, kad piliečiai turėtų teisę apskųsti teismui asmeninius ir kolegialius</text:p>
      <text:p text:style-name="P1">pareigūnų veiksmus.</text:p>
      <text:p text:style-name="P1">6. Nė vienas įstatymas negali būti priimtas be viešo svarstymo arba, esant reikalui, referendumo.</text:p>
      <text:p text:style-name="P1">Priimti įstatymai ir kiti normatyviniai aktai turi būti skelbiami.</text:p>
      <text:p text:style-name="P1">7. Stalinizmo nusikaltimai Lietuvoje ir Lietuvos gyventojams turi būti paskelbti nusikaltimais</text:p>
      <text:p text:style-name="P1">žmonijai ir žmoniškumui. Asmenys, nusikaltę žiaurumu ir sadistiniais veiksmais, turi atsakyti prieš</text:p>
      <text:p text:style-name="P1">įstatymą netaikant senaties. Turi būti viešai paskelbti tų nusikaltimų ideologai, organizatoriai ir</text:p>
      <text:p text:style-name="P1">tiesioginiai vykdytojai, atimtos jų socialinės privilegijos, apdovanojimai, garbės vardai. Reikia</text:p>
      <text:p text:style-name="P1">paskelbti neteisėtų represijų aukų pavardes, įamžinti jų atminimą, atlyginti nukentėjusiesiems</text:p>
      <text:p text:style-name="P1">materialinius ir moralinius nuostolius.</text:p>
      <text:p text:style-name="P1">8. Sąjūdis siekia, kad būtų panaikinti apribojimai lietuvių kilmės asmenims grįžti į Lietuvą;</text:p>
      <text:p text:style-name="P1">organizuoja ir remia buvusių tremtinių grįžimą į Tėvynę, rūpinasi jų materialinėmis sąlygomis.</text:p>
      <text:p text:style-name="P1">9. Turi būti konstituciškai apibrėžtas Lietuvos TSR pilietybės statusas, jos įgijimo ir netekimo</text:p>
      <text:p text:style-name="P1">sąlygos.</text:p>
      <text:p text:style-name="P1">Lietuvos TSR pilietybės įstatymas turi apibrėžti išeivių iš Lietuvos teisę dalyvauti Lietuvos TSR</text:p>
      <text:p text:style-name="P1">socialiniame, ekonominiame, kultūriniame gyvenime.</text:p>
      <text:p text:style-name="P1">Lietuvos TSR piliečiams reikia garantuoti teisę laisvai emigruoti išlaikant pilietybę.</text:p>
      <text:p text:style-name="P1">10. Esamoji karinės tarnybos atlikimo TSRS ginkluotosiose pajėgose tvarka yra pasenusi ir</text:p>
      <text:p text:style-name="P1">keistina. Sąjūdis yra už tai, kad būtų atgaivintos lietuviškų karinių dalinių tradicijų, tautinės</text:p>
      <text:p text:style-name="P1">karininkijos rengimo institucijos. Privalomas karinės tarnybos laikas turi būti sutrumpintas. Sąjūdis</text:p>
      <text:p text:style-name="P1"/>
      <text:p text:style-name="P1"><text:soft-page-break/>siekia, kad Lietuvos jaunuoliai karinę tarnybą atliktų Lietuvoje, o pageidaujantiems būtų paliekama</text:p>
      <text:p text:style-name="P1">teisė tarnauti ir kituose TSRS rajonuose.</text:p>
      <text:p text:style-name="P1">Lietuvos TSR piliečiams turi būti draudžiama dalyvauti tuose karo veiksmuose, kuriuos yra</text:p>
      <text:p text:style-name="P1">pasmerkusi SNO.</text:p>
      <text:p text:style-name="P1">Sąjūdžio nuomone, galima įvesti darbo prievolę tiems jaunuoliams, kurie dėl savo įsitikinimų</text:p>
      <text:p text:style-name="P1">negali tarnauti armijoje.</text:p>
      <text:p text:style-name="P1">Sąjūdis yra už viešojo gyvenimo demilitarizavimą, vidurinės ir aukštosios mokyklos karinio</text:p>
      <text:p text:style-name="P1">parengimo kurso panaikinimą arba susiaurinimą, merginų atleidimą nuo jo. Aukštųjų mokyklų</text:p>
      <text:p text:style-name="P1">studentų ėmimą į kariuomenę Sąjūdis vertina kaip visuomeniškai nuostolingą. Reikia</text:p>
      <text:p text:style-name="P1">demilitarizuoti televizijos ir kino programas, vaikų auklėjimą.</text:p>
      <text:p text:style-name="P1">Sąjūdis yra už tai, kad Lietuvos TSR nebūtų dislokuotas, saugomas ir gaminamas masinio</text:p>
      <text:p text:style-name="P1">naikinimo (branduolinis, cheminis ir kt.) ginklas, kad būtų laikomasi viešumo dėl Respublikoje</text:p>
      <text:p text:style-name="P1">dislokuotų karinių pajėgų.</text:p>
      <text:p text:style-name="P1">Sąjūdis reikalauja iš esmės pagerinti vidaus reikalų organų darbuotojų tarnybos kultūrą.</text:p>
      <text:p text:style-name="P1"/>
      <text:p text:style-name="P1">IV. SOCIALINIS TEISINGUMAS</text:p>
      <text:p text:style-name="P1">1. Visuomenės humanizavimas yra vienas svarbiausių Sąjūdžio siekių.</text:p>
      <text:p text:style-name="P1">Lietuvos TSR piliečiams turi būti garantuota teisė ir reali galimybė laisvai panaudoti savo galias</text:p>
      <text:p text:style-name="P1">pasirinktoje veikloje, gauti už tai teisėtą atlyginimą. Turi būti panaikinti lygiavos ir socialistinio</text:p>
      <text:p text:style-name="P1">lenktyniavimo principai.</text:p>
      <text:p text:style-name="P1">2. Sąjūdis siekia, kad būtų reguliariai nustatinėjama reali Lietuvos TSR piliečių skurdo riba,</text:p>
      <text:p text:style-name="P1">skelbiami kainų indeksai ir infliacijos dinamikos koeficientas. Būtina iš esmės atnaujinti socialinio</text:p>
      <text:p text:style-name="P1">aprūpinimo, globos ir labdaros sistemą, sukurti infliacijos kompensacijos mechanizmą, sudaryti</text:p>
      <text:p text:style-name="P1">sąlygas jaunuomenei, pensininkams ir invalidams dalyvauti įvairiose veiklos srityse.</text:p>
      <text:p text:style-name="P1">Turi būti suteikta teisė ir sudarytos realios sąlygos veikti labdaros ir savišalpos organizacijoms,</text:p>
      <text:p text:style-name="P1">susidariusioms socialiniu, profesiniu, tautiniu ir religiniu pagrindu.</text:p>
      <text:p text:style-name="P1">3. Būtina visokeriopai stiprinti šeimą — pagrindinę visuomenės ląstelę.</text:p>
      <text:p text:style-name="P1">Sąjūdis remia tokią šeimos globos praktiką, kuri garantuos, kad vaikų skaičiaus didėjimas</text:p>
      <text:p text:style-name="P1">neigiamai neatsilieptų šeimos pragyvenimo lygiui ir vaiko asmenybės ugdymui. Vaikų auginimą ir</text:p>
      <text:p text:style-name="P1">auklėjimą būtina įteisinti kaip apmokamą darbą. Sudaryti sąlygas ikimokyklinio amžiaus vaikus</text:p>
      <text:p text:style-name="P1">auklėti šeimose. Įstatymu apibrėžti tėvų atsakomybę už savo nepilnamečių vaikų auklėjimą.</text:p>
      <text:p text:style-name="P1">4. Sąjūdis yra už kreditavimo sistemos išplėtimą, ypač už būsto statybos ir namų ūkio, jaunų ir</text:p>
      <text:p text:style-name="P1">daugiavaikių (turinčių 3 ir daugiau vaikų) šeimų kreditavimą palankiomis sąlygomis. Sąjūdis remia</text:p>
      <text:p text:style-name="P1">priemones, skirtas moters-motinos padėčiai palengvinti ir gausioms šeimoms skatinti. Moterį-</text:p>
      <text:p text:style-name="P1">motiną reikia išvaduoti nuo sunkaus fizinio darbo, sutrumpinti jos darbo dieną.</text:p>
      <text:p text:style-name="P1">5. Sąjūdis reikalauja, kad gyvenamųjų namų statyba atitiktų Lietuvos kultūros ir istorijos</text:p>
      <text:p text:style-name="P1">tradicijas, remia spartų individualių namų statybos plėtojimą, taip pat Lietuvos didžiųjų miestų</text:p>
      <text:p text:style-name="P1">augimo reguliavimą atsižvelgiant į humanistinius ir ekologinius kriterijus. Reikalinga derama</text:p>
      <text:p text:style-name="P1">kiekvieno Respublikos regiono socialinio ir kultūrinio vystymo programa.</text:p>
      <text:p text:style-name="P1">6. Sąjūdis reikalauja, kad valstybė saugotų piliečio būstą ir garantuotų gyvensenos pasirinkimo</text:p>
      <text:p text:style-name="P1">laisvę. Jei nukeliamas piliečio nuosavas būstas, jam turi būti suteikiamas kitas, su nuosavybės teise</text:p>
      <text:p text:style-name="P1">ir piliečiui priimtina gyvensena, arba kompensuojamos realios jo atstatymo išlaidos.</text:p>
      <text:p text:style-name="P1">7. Sąjūdis remia kovą su alkoholizmu, narkomanija, nusikalstamumu ir kitomis socialinėmis</text:p>
      <text:p text:style-name="P1">negerovėmis, visokeriopai remia blaivybę, skatina žmonių dorovinę atsakomybę. Skatinamos</text:p>
      <text:p text:style-name="P1">žmonių fizinę ir dvasinę sveikatą ugdančios laisvalaikio formos.</text:p>
      <text:p text:style-name="P1">8. Sąjūdis teigia būtinumą iš esmės keisti sveikatos apsaugos ir gydymo sistemą, sukurti</text:p>
      <text:p text:style-name="P1">šiuolaikinės diagnostikos ir reabilitacijos priemones.</text:p>
      <text:p text:style-name="P1">9. Sąjūdis siekia visapusiško Lietuvos kaimo ūkinio, kultūrinio ir dvasinio atgimimo.</text:p>
      <text:p text:style-name="P1"/>
      <text:p text:style-name="P1">10. Sąjūdis remia nepriklausomas viešosios nuomonės tyrimo institucijas, skatina jas nuolat</text:p>
      <text:p text:style-name="P1">informuoti gyventojus apie įvairių visuomenės sluoksnių pragyvenimo lygį. Reikia sukurti</text:p>
      <text:p text:style-name="P1">nepriklausomą socialinių problemų tyrimo ir prognostikos centrą.</text:p>
      <text:p text:style-name="P1"><text:soft-page-break/>11. Sąjūdis yra už tai, kad būtų panaikintos prieštaraujančios socialiniam teisingumui, visų pirma</text:p>
      <text:p text:style-name="P1">nomenklatūrinių darbuotojų, privilegijos.</text:p>
      <text:p text:style-name="P1">Tarnybinės pareigos turi būti skirstomos profesinės kompetencijos ir konkurencijos pagrindu.</text:p>
      <text:p text:style-name="P1">12. Sąjūdis konstatuoja, kad profsąjungų struktūra yra reformuotina savarankiškumo ir tikro</text:p>
      <text:p text:style-name="P1">atstovavimo piliečių profesiniams interesams linkme.</text:p>
      <text:p text:style-name="P1">Sąjūdis yra už tai, kad Lietuvos profesinės sąjungos taptų savarankiškomis Pasaulinės profesinių</text:p>
      <text:p text:style-name="P1">sąjungų federacijos narėmis, kad jų struktūra būtų pagrįsta pasaulinio profsąjungų judėjimo</text:p>
      <text:p text:style-name="P1">principais ir uždaviniais.</text:p>
      <text:p text:style-name="P1">Turi būti pripažįstama, kad visi socialiniai ir profesiniai sluoksniai yra lygiaverčiai visuomeniniu</text:p>
      <text:p text:style-name="P1">ir politiniu požiūriu.</text:p>
      <text:p text:style-name="P1"/>
      <text:p text:style-name="P1">V. TAUTIŠKUMAS</text:p>
      <text:p text:style-name="P1"/>
      <text:p text:style-name="P1">1. Tautinę savimonę ir saviraišką Sąjūdis laiko savaiminėmis vertybėmis ir svarbiais visuomenės</text:p>
      <text:p text:style-name="P1">atgimimo veiksniais.</text:p>
      <text:p text:style-name="P1">Sąjūdis laiko antihumaniškais ir nusikalstamais ir atmeta stalinistinį genocidą, tautų sumaišymo</text:p>
      <text:p text:style-name="P1">ir ,,suliejimo&amp;quot;, nacionalinio nihilizmo politiką, ne vieną tautą įstūmusią į etninio išnykimo situaciją.</text:p>
      <text:p text:style-name="P1">2. Sąjūdis siekia konkrečių ir aiškių konstitucinių ir teisinių tautų lygiateisiškumo garantijų,</text:p>
      <text:p text:style-name="P1">užtikrinančių Respublikos suverenitetą, pilietybę, lietuvių kalbos pripažinimą valstybine. Šių</text:p>
      <text:p text:style-name="P1">garantijų pagrindu būtina pripažinti vienodas socialines, ekonomines, kultūrines teises ir laisves</text:p>
      <text:p text:style-name="P1">visiems Lietuvos TSR piliečiams nepriklausomai nuo jų tautybės, kalbos, religijos ir papročių.</text:p>
      <text:p text:style-name="P1">3. Prisidėdamas prie demokratiškos visuomenės atkūrimo Lietuvoje, Sąjūdis siekia garantuoti</text:p>
      <text:p text:style-name="P1">Respublikoje gyvenančioms tautinėms mažumoms jų tautinės savimonės viešo reiškimosi teisę,</text:p>
      <text:p text:style-name="P1">skatina ir remia jų kultūros ir raštijos savo kalba ugdymą.</text:p>
      <text:p text:style-name="P1">Garantuoti visoms Lietuvos TSR gyvenančioms tautinėms mažumoms teisę tiek padedant</text:p>
      <text:p text:style-name="P1">valstybės įstaigoms, tiek visuomeniniais pagrindais steigti mokyklas ir klases gimtąja kalba, kurti</text:p>
      <text:p text:style-name="P1">autonomiškai veikiančias draugijas, propaguoti tautinės kultūros vertybes, jų pagrindu auklėti</text:p>
      <text:p text:style-name="P1">jaunąją kartą.</text:p>
      <text:p text:style-name="P1">Sudaryti sąlygas kitataučiams išmokti lietuvių kalbą, kad jie galėtų plačiau dalyvauti</text:p>
      <text:p text:style-name="P1">Respublikos kultūriniame gyvenime, studijuoti jos aukštosiose mokyklose.</text:p>
      <text:p text:style-name="P1">4. Sąjūdis laikosi požiūrio, kad tautinis lygiateisiškumas gali būti įgyvendinamas tik visų tautų</text:p>
      <text:p text:style-name="P1">atstovams pripažįstant lietuvių tautos apsisprendimo teisę, Lietuvos TSR suverenitetą ir teritorinį</text:p>
      <text:p text:style-name="P1">vientisumą, pažįstant ir gerbiant lietuvių istoriją, kultūrą ir kalbą. Būtina pripažinti lietuvių, kaip ir</text:p>
      <text:p text:style-name="P1">kiekvienos kitos tautos, teisę rūpintis savo išlikimu, ūkiu, gamta, kalbos ir kultūros išsaugojimu bei</text:p>
      <text:p text:style-name="P1">puoselėjimu iš protėvių paveldėtoje teritorijoje.</text:p>
      <text:p text:style-name="P1">5. Sąjūdis įsitikinęs, kad nekontroliuojama migracija, sukelta neracionalaus ūkio plėtojimo ir</text:p>
      <text:p text:style-name="P1">susijusi su žmonių atotrūkiu nuo gimtosios žemės bei kultūros, yra žalinga tautų nacionaliniams</text:p>
      <text:p text:style-name="P1">interesams.</text:p>
      <text:p text:style-name="P1">Migraciją būtina kontroliuoti remiantis Lietuvos TSR pilietybės įstatymu.</text:p>
      <text:p text:style-name="P1">6. Sąjūdis smerkia visokį neteisingumą tautiniu pagrindu, tautinio orumo, kultūros ir kalbos</text:p>
      <text:p text:style-name="P1">žeminimą. Atsiradus nacionalinių santykių įtampai, būtina atskleisti ir viešai svarstyti istorines bei</text:p>
      <text:p text:style-name="P1">socialines šio reiškinio priežastis, ieškoti teisėtų jo šalinimo būdų. Reikia ugdyti tautų tarpusavio</text:p>
      <text:p text:style-name="P1">pagarbą ir bendradarbiavimą.</text:p>
      <text:p text:style-name="P1">7. Būtina įteisinti lietuvių tautai reikšmingų datų minėjimą. Suteikti galimybę tautinių mažumų</text:p>
      <text:p text:style-name="P1">atstovams švęsti tautines ir tradicines šventes.</text:p>
      <text:p text:style-name="P1">8. Lietuvių tautiniams simboliams būtina suteikti valstybinių simbolių statusą tik atkūrus</text:p>
      <text:p text:style-name="P1">Lietuvos TSR suverenitetą.</text:p>
      <text:p text:style-name="P1"/>
      <text:p text:style-name="P1">VI. KULTŪRA</text:p>
      <text:p text:style-name="P1"/>
      <text:p text:style-name="P1">1. Kultūra yra savaimingai išsiskleidžiančių tautos kūrybinių galių visuma. Kultūros pamatas yra</text:p>
      <text:p text:style-name="P1"><text:soft-page-break/>kiekvieno žmogaus, šeimos, visos tautos dorovė.</text:p>
      <text:p text:style-name="P1">Sąjūdis yra prieš valstybės monopolį kultūros srityje ir remia kultūrinės kūrybos laisvę bei</text:p>
      <text:p text:style-name="P1">kūrybos organizacijų pliuralizmą. Neturi būti ribojama piliečių ir organizacijų leidybinė veikla.</text:p>
      <text:p text:style-name="P1">2. Tautos kultūra yra vieninga visuma, jos negalima skaidyti ideologiniais motyvais, vienas dalis</text:p>
      <text:p text:style-name="P1">priešpriešinti kitoms. Visų kultūros dalių pažinimas ir ugdymas yra būtina tautos istorinio tęstinumo</text:p>
      <text:p text:style-name="P1">ir gyvybingumo sąlyga.</text:p>
      <text:p text:style-name="P1">Būtina branginti ir puoselėti visą Lietuvos kultūrą, apimančią visų Lietuvoje gyvenusių ir</text:p>
      <text:p text:style-name="P1">gyvenančių tautų kūrybinį įnašą.</text:p>
      <text:p text:style-name="P1">3. Demokratizuojant kultūrą, reikia gaivinti regionų kultūros centrus su jų muziejais,</text:p>
      <text:p text:style-name="P1">bibliotekomis, spaudos tradicijomis, knygų leidybos teisėmis. Regionų kultūros centruose turi būti</text:p>
      <text:p text:style-name="P1">saugomos jiems istoriškai priklausančios kultūros vertybės.</text:p>
      <text:p text:style-name="P1">4. Sąjūdis siekia netrukdomo kultūrinio bendravimo su pasauliu, plataus ir nevaržomo Lietuvos</text:p>
      <text:p text:style-name="P1">TSR atstovavimo tarptautinėje kultūros veikloje. Būtina atkurti Lietuvos olimpinį komitetą.</text:p>
      <text:p text:style-name="P1">5. Kalba yra svarbiausias tautos požymis, jos savitumo reiškimosi forma, didžiausias tautos</text:p>
      <text:p text:style-name="P1">kultūros lobis. Ją ugdyti ir puoselėti — vienas svarbiausių šeimos, mokyklos ir valstybės uždavinių,</text:p>
      <text:p text:style-name="P1">Sąjūdis siekia sugrąžinti ir įtvirtinti lietuvių kalbos teises bei funkcionavimą visose valstybės ir</text:p>
      <text:p text:style-name="P1">visuomenės gyvenimo srityse, rūpinasi taisyklingos kalbos prestižu. Sąjūdis siekia, kad būtų</text:p>
      <text:p text:style-name="P1">spartinami visi lituanistikos tyrimo darbai, nuo kurių priklauso tolesnė lietuvių bendrinės kalbos</text:p>
      <text:p text:style-name="P1">plėtotė.</text:p>
      <text:p text:style-name="P1">Būtina globoti tarmes, gaivinti tradicinę kaimo kultūrą ir jos židinius. Skatindamas puoselėti bei</text:p>
      <text:p text:style-name="P1">propaguoti lietuvių kalbą, Sąjūdis palaiko Respublikos tautinių mažumų kalbų kultūros ugdymą.</text:p>
      <text:p text:style-name="P1">6. Sąjūdis siekia, kad Lietuvoje būtų įtvirtinta tautinė švietimo sistema, atitinkanti tautos</text:p>
      <text:p text:style-name="P1">istorines ir kultūrines tradicijas. Pagrindinis tautinės mokyklos tikslas— ugdyti asmenybę, Lietuvos</text:p>
      <text:p text:style-name="P1">pilietį, patriotą. Visi dėstomieji dalykai turi būti pateikiami Lietuvos kultūros kontekste, tinkamai</text:p>
      <text:p text:style-name="P1">derinant humanitarines ir gamtamokslines disciplinas. Mokyklų programose teiktinas kultūros</text:p>
      <text:p text:style-name="P1">istorijos kursas.</text:p>
      <text:p text:style-name="P1">Turi būti ruošiami specialistai lietuvių kalba VRM mokyklose, Klaipėdos aukštojoje jūreivystės</text:p>
      <text:p text:style-name="P1">mokykloje.</text:p>
      <text:p text:style-name="P1">Sąjūdis siekia atkurti mokytojo prestižą.</text:p>
      <text:p text:style-name="P1">7. Sąjūdis siekia, kad greta valstybinių galėtų veikti ir privačios jaunimo lavinimo įstaigos,</text:p>
      <text:p text:style-name="P1">paremtos mokymo ir auklėjimo metodų įvairove.</text:p>
      <text:p text:style-name="P1">Sąjūdis siekia vaikų ir jaunimo organizacijų įvairovės, jų lygiateisiškumo ir juridinio įteisinimo.</text:p>
      <text:p text:style-name="P1">Sąjūdis palaiko glaudžius ryšius su lietuviais, gyvenančiais už Lietuvos ribų, remia jų siekimą</text:p>
      <text:p text:style-name="P1">turėti lietuviškas mokyklas, tautines organizacijas, spaudą, skatina tuo rūpintis Respublikos</text:p>
      <text:p text:style-name="P1">vyriausybę.</text:p>
      <text:p text:style-name="P1">8. Mokslas yra neatskiriama tautinės kultūros dalis. Sąjūdis siūlo kurti Lietuvos mokslo raidos</text:p>
      <text:p text:style-name="P1">koncepciją, atitinkančią Respublikos savarankiškumo sąlygas. Aukštosios mokyklos, Mokslų</text:p>
      <text:p text:style-name="P1">Akademija ir kitos mokslo įstaigos turi turėti plačias autonomijos ir savivaldos teises, atsikratyti</text:p>
      <text:p text:style-name="P1">administravimo, palaikyti normalius ryšius su užsienio mokslo centrais, naudotis reikiamais</text:p>
      <text:p text:style-name="P1">informacijos šaltiniais. Būtina plėtoti mokslo humanizavimo patenkinantį Respublikos kultūros ir</text:p>
      <text:p text:style-name="P1">visuomenės demokratizavimo poreikius.</text:p>
      <text:p text:style-name="P1">Lietuvos TSR mokslo ir mokymo įstaigoms būtina suteikti teisę tvirtinti mokslinius laipsnius ir</text:p>
      <text:p text:style-name="P1">vardus.</text:p>
      <text:p text:style-name="P1">Būtina atkurti Kauno Vytauto Didžiojo universitetą, įsteigti savarankišką aukštąją mokyklą</text:p>
      <text:p text:style-name="P1">Panevėžyje.</text:p>
      <text:p text:style-name="P1">9. Istorinė atmintis yra būtina kiekvienos tautos savimonei, padeda išsaugoti tautinę tapatybę ir</text:p>
      <text:p text:style-name="P1">tęstinumą. Istorinė atmintis ypač svarbi lietuvių tautai, turinčiai turtingą ir dramatišką istoriją, pagal</text:p>
      <text:p text:style-name="P1"/>
      <text:p text:style-name="P1">tradiciją semiančiai gyvybingumo iš praeities. Reikia pertvarkyti Lietuvos istorijos kursą mokyklų</text:p>
      <text:p text:style-name="P1">programose.</text:p>
      <text:p text:style-name="P1">10. Sąjūdis sieks, kad visi Lietuvoje esantys archyvai priklausytų Respublikos jurisdikcijai,</text:p>
      <text:p text:style-name="P1">rūpinsis susigrąžinti išgrobstytus ir išblaškytus fondus, perkelti į Lietuvą išeivijos archyvus. Reikia</text:p>
      <text:p text:style-name="P1"><text:soft-page-break/>nustatyti dokumentų įslaptinimo senaties laiką.</text:p>
      <text:p text:style-name="P1">11. Sąjūdis sieks tausoti Respublikoje esančius kultūros ir istorijos paminklus, taip pat ginti</text:p>
      <text:p text:style-name="P1">lietuvių kultūros ir istorijos paminklus, esančius už Lietuvos TSR ribų; susigrąžinti iš Lietuvos</text:p>
      <text:p text:style-name="P1">išvežtas istorijos, kultūros, meno vertybes; sudaryti ir paskelbti sunaikintų Lietuvos kultūros</text:p>
      <text:p text:style-name="P1">vertybių sąrašą; globoti visų tautų ir konfesijų kapines, skirti reikiamas lėšas paminklosaugai,</text:p>
      <text:p text:style-name="P1">numatyti griežtą baudžiamąją atsakomybę už paminklų naikinimą; puoselėti lietuviškų vietovardžių</text:p>
      <text:p text:style-name="P1">tradicijas.</text:p>
      <text:p text:style-name="P1"/>
      <text:p text:style-name="P1">VII. RELIGIJA IR VISUOMENĖ</text:p>
      <text:p text:style-name="P1"/>
      <text:p text:style-name="P1">1. Sąjūdis siekia, kad būtų normalizuota Bažnyčios padėtis visuomenėje, realiai garantuota teisė</text:p>
      <text:p text:style-name="P1">Bažnyčiai tvarkytis pagal savo vidinius kanonus.</text:p>
      <text:p text:style-name="P1">2. Reikia garantuoti galimybę atgaivinti ir kurti religinius susivienijimus, suteikti jiems juridinį</text:p>
      <text:p text:style-name="P1">statusą.</text:p>
      <text:p text:style-name="P1">3. Niekas neturi teisės primesti kitam asmeniui nepriimtinos pasaulėžiūros, versti jį kalbėti, elgtis</text:p>
      <text:p text:style-name="P1">ir veikti prieš savo sąžinę. Vaikam neturi būti primetamas jų tėvų įsitikinimams priešingas tiek</text:p>
      <text:p text:style-name="P1">antireliginis, tiek religinis auklėjimas.</text:p>
      <text:p text:style-name="P1">4. Sąjūdis yra už tai, kad tikintieji ir ateistai turėtų vienodas teises skleisti savo pažiūras, kad</text:p>
      <text:p text:style-name="P1">valstybė nutrauktų ateistinės veiklos organizavimą ir finansavimą (ateizmo propagavimui neturi būti</text:p>
      <text:p text:style-name="P1">naudojamos tikinčiųjų uždirbtos lėšos).</text:p>
      <text:p text:style-name="P1">5. Sąjūdis siekia, kad būtų išspręsta Lietuvos bažnytinės provincijos tarptautinio statuso</text:p>
      <text:p text:style-name="P1">problema.</text:p>
      <text:p text:style-name="P1">6. Sąjūdis reikalauja grąžinti Bažnyčiai jai priklausiusias vertybes, neteisėtai nusavintus pastatus,</text:p>
      <text:p text:style-name="P1">leisti statyti naujus maldos namus.</text:p>
      <text:p text:style-name="P1"/>
      <text:p text:style-name="P1">VIII. ŪKIS</text:p>
      <text:p text:style-name="P1"/>
      <text:p text:style-name="P1">1. Sąjūdis siekia taip pertvarkyti Lietuvos ūkį, kad jis tarnautų žmonėms, jų gyvenimo lygio</text:p>
      <text:p text:style-name="P1">kilimui.</text:p>
      <text:p text:style-name="P1">Žmogus turi tapti savo krašto turtų šeimininku, atgauti teisę savarankiškai tvarkyti gamybą ir</text:p>
      <text:p text:style-name="P1">pajamas, išbristi iš abejingumo, neveiklumo ir nesąžiningumo, būti tikras, kad tik gabumai ir darbas</text:p>
      <text:p text:style-name="P1">yra tikrasis jo pajamų šaltinis.</text:p>
      <text:p text:style-name="P1">2. Sąjūdis reikalauja Lietuvos TSR ekonominio savarankiškumo, kaip būtinos sudedamosios</text:p>
      <text:p text:style-name="P1">suvereniteto dalies, prisideda prie jo įgyvendinimo (reikalui esant, ir radikaliomis akcijomis).</text:p>
      <text:p text:style-name="P1">Lietuvos TSR ūkis yra vieninga save išlaikanti sistema. Lietuvos TSR ūkiniai ryšiai su kitomis</text:p>
      <text:p text:style-name="P1">lygiateisėmis respublikomis bei Sąjunga turi būti palaikomi sutartimis ir ekvivalentiškais rinkos</text:p>
      <text:p text:style-name="P1">mainais.</text:p>
      <text:p text:style-name="P1">Respublika pati sprendžia visus vidinius ūkio klausi-mus — reguliuoja kainas, tarifus,</text:p>
      <text:p text:style-name="P1">mokesčius, darbo apmokėjimą, finansus, pinigų ir kredito sistemą. Sąjūdis palaiko savarankiškos</text:p>
      <text:p text:style-name="P1">pinigų sistemos ir jų emisijos įvedimą Respublikoje kaip būtiną priemonę ekonomikos stabilumui</text:p>
      <text:p text:style-name="P1">užtikrinti.</text:p>
      <text:p text:style-name="P1">3. Lietuvos TSR ūkio sistema remiasi nuosavybės formų įvairove: valstybine, kooperatine,</text:p>
      <text:p text:style-name="P1">akcine, asmenine ir mišria nuosavybe. šių formų derinimas, laiduojantis šeimininkišką turto</text:p>
      <text:p text:style-name="P1">naudojimą, daro žmogų tikru ūkio šeimininku. Asmeninės nuosavybės teisė išplečiama ir gamybos</text:p>
      <text:p text:style-name="P1">priemonėms. Nuosavybės, jos neliečiamumo ir paveldimumo teisė įtvirtinama Konstitucijoje ir</text:p>
      <text:p text:style-name="P1">įstatymais.</text:p>
      <text:p text:style-name="P1"/>
      <text:p text:style-name="P1">Sąjūdis palaiko tik demokratiškas, savanoriškas, administracinio aparato nesukuriančias įmonių</text:p>
      <text:p text:style-name="P1">jungimosi į firmas, asociacijas, susivienijimus ir kt. formas.</text:p>
      <text:p text:style-name="P1">4. Respublikos valdymo organai turi atsisakyti biurokratiško vadovavimo ūkiui, direktyvinio</text:p>
      <text:p text:style-name="P1">įmonių veiklos planavimo ir planų vykdymo kaip gamybos tikslo. Valdymo organai, atstovaudami</text:p>
      <text:p text:style-name="P1">piliečių interesams, turi rūpintis mokslo ir technikos pažangos programomis, ekonominės būklės</text:p>
      <text:p text:style-name="P1"><text:soft-page-break/>analize ir informacija, subsidijų ir mokesčių politika, kainų priežiūra. Valstybinis užsakymas</text:p>
      <text:p text:style-name="P1">galimas tik valstybinio aparato ir įmonės abipusio susitarimo forma.</text:p>
      <text:p text:style-name="P1">5. Lietuvos TSR ūkio struktūra turi būti humanizuojama atsižvelgiant į tautos istorines,</text:p>
      <text:p text:style-name="P1">socialines demografines, gamtines klimatines, ekologines ir politines sąlygas bei plėtojama</text:p>
      <text:p text:style-name="P1">nepažeidžiant ekologinių, kultūrinių ir nacionalinių interesų.</text:p>
      <text:p text:style-name="P1">Sąjūdis remia tiesioginius ryšius su tarybinėmis respublikomis ir užsienio šalimis plėtojant</text:p>
      <text:p text:style-name="P1">prekybą, keičiantis mokslo, technikos, kultūros vertybėmis, statant bendras įmones, vystant turizmą</text:p>
      <text:p text:style-name="P1">ir poilsį.</text:p>
      <text:p text:style-name="P1">6. Sąjūdis palaiko kooperatinio ir individualaus ekonomikos sektoriaus plėtojimą visose ūkio</text:p>
      <text:p text:style-name="P1">šakose (išskyrus valstybės monopolizuotas šakas) ir prisideda prie šio proceso. Tikslinga</text:p>
      <text:p text:style-name="P1">reorganizuoti į kooperatyvus nedideles ir vidutines vartojimo reikmenų gamybos, paslaugų sferos</text:p>
      <text:p text:style-name="P1">įmones, taip pat nuostolingus kolūkius, tarybinius ūkius ir kitas organizacijas. Būtina kelti</text:p>
      <text:p text:style-name="P1">komercijos kultūrą.</text:p>
      <text:p text:style-name="P1">7. Sąjūdis siūlo grąžinti valstietijai žemės savininko teises, gerinti jos gyvenimo ir darbo sąlygas,</text:p>
      <text:p text:style-name="P1">atkurti individualų ir kooperatinį ūkį. Būtina ginti žemdirbius nuo visokios prievartos ir diktato.</text:p>
      <text:p text:style-name="P1">8. Sąjūdis palaiko demografinės sistemos reguliavimo ekonomines ir administracines teisines</text:p>
      <text:p text:style-name="P1">priemones, ginančias vietinių gyventojų interesus, kovoja prieš žinybų ir įmonių savivalę įvežant</text:p>
      <text:p text:style-name="P1">žmones iš kitų respublikų, nes tai komplikuoja aprūpinimą butais, maistu, vartojimo reikmenimis ir</text:p>
      <text:p text:style-name="P1">kt.</text:p>
      <text:p text:style-name="P1">9. Sąjūdis siekia subalansuoti vartotojo ir gamintojo santykį, tuo tikslu plėtojant rinką, palaikant</text:p>
      <text:p text:style-name="P1">konkurenciją; ieško ekonominių būdų deficito problemai spręsti.</text:p>
      <text:p text:style-name="P1">Sąjūdis, stodamas prieš visokią socialinę nelygybę, jam prieinamomis priemonėmis kovoja su</text:p>
      <text:p text:style-name="P1">darbo santykių išsigimimu, žmogaus pažeminimu ir išnaudojimu.</text:p>
      <text:p text:style-name="P1">10. Sąjūdis tvirtai laikosi pozicijos, kad naujoji ekonominė politika tarnautų ne anoniminei</text:p>
      <text:p text:style-name="P1">visuomenei, o konkretiems Lietuvos žmonėms.</text:p>
      <text:p text:style-name="P1">11, Sąjūdis yra už tai, kad būtų skelbiamas ir viešai svarstomas tikrasis karinis biudžetas.</text:p>
      <text:p text:style-name="P1"/>
      <text:p text:style-name="P1">IX. GAMTOSAUGA</text:p>
      <text:p text:style-name="P1"/>
      <text:p text:style-name="P1">1. Sąjūdis pripažįsta, kad gamta yra vientisa, visos jos dalys vienodai svarbios. Žmogus turi</text:p>
      <text:p text:style-name="P1">gyventi santarvėje su gamta; niokodamas gamtą, jis žudo pats save.</text:p>
      <text:p text:style-name="P1">2. Grėsminga Lietuvos ekologinė padėtis susidarė dėl sąjunginių žinybų ekologiškai nepagrįstų</text:p>
      <text:p text:style-name="P1">ekonominių koncepcijų, Respublikos vyriausybės ir žinybų neatsakingumo, kvalifikuotos</text:p>
      <text:p text:style-name="P1">ekologinės ekspertizės stokos. Ekonominiai ir administraciniai ekologijos ir gamtosaugos problemų</text:p>
      <text:p text:style-name="P1">sprendimo būdai iki šiol tebėra neveiksmingi. Įgyvendinant Lietuvos TSR suverenitetą, reikia</text:p>
      <text:p text:style-name="P1">tobulinti turimus ir kurti naujus veiksmingus ekonominius ir administracinius gamtos išteklių</text:p>
      <text:p text:style-name="P1">naudojimo ir gamtosaugos valdymo metodus.</text:p>
      <text:p text:style-name="P1">3. Visiems Lietuvos žmonėms būtina suteikti konstitucines, ekonomines ir kitas įstatymines</text:p>
      <text:p text:style-name="P1">garantijas, kad jie gyvens sveikoje aplinkoje.</text:p>
      <text:p text:style-name="P1">4. Būtina uždrausti Lietuvoje dislokuoti branduolinį, cheminį ir bakteriologinį ginklą. Lietuva</text:p>
      <text:p text:style-name="P1">turi tapti Europos nebranduolinės zonos dalimi.</text:p>
      <text:p text:style-name="P1">5. Sąjūdis reikalauja neplėsti ir nestatyti naujų ekologiškai agresyvių pramonės ir energetikos</text:p>
      <text:p text:style-name="P1">objektų. Sprendimai dėl potencialiai ekologiškai pavojingų objektų statybos turi būti priimami tik</text:p>
      <text:p text:style-name="P1">viešai apsvarsčius visuomenei.</text:p>
      <text:p text:style-name="P1"/>
      <text:p text:style-name="P1">Svarbiausias uždavinys—siekti .ekologiškai švarios gamybos diegiant mažai energijos</text:p>
      <text:p text:style-name="P1">reikalaujančią ir mažai atliekų išskinančią technologiją, perprofiliuojant arba uždarant gamybos</text:p>
      <text:p text:style-name="P1">objektus.</text:p>
      <text:p text:style-name="P1">6. Būtina nustatyti ekologiškai pagrįstus Lietuvos TSR normatyvinius aplinkos kokybės</text:p>
      <text:p text:style-name="P1">parametrus, atitinkančius tarptautinius standartus.</text:p>
      <text:p text:style-name="P1">7. Sąjūdis siekia, kad Respublikos žemės ūkis ir kitos liaudies ūkio šakos būtų plėtojamos</text:p>
      <text:p text:style-name="P1">nepažeidžiant ekologijos, mažinant jų neigiamus padarinius, kad būtų gerinama maisto produktų</text:p>
      <text:p text:style-name="P1"><text:soft-page-break/>gamyba ir gyvenamosios aplinkos bei gamtos apsauga. Būtina ekologiniu požiūriu įvertinti miestų</text:p>
      <text:p text:style-name="P1">plėtros koncepcijas.</text:p>
      <text:p text:style-name="P1">8. Sąjūdis reikalauja sukurti Lietuvoje ekologinių tyrimų ir ekologinio monitoringo sistemą,</text:p>
      <text:p text:style-name="P1">aprūpintą šiuolaikiniais prietaisais, reguliariai skelbti visus duomenis apie gamtinės bei</text:p>
      <text:p text:style-name="P1">gyvenamosios aplinkos būklę. Panaudojant atliktų tyrimų duomenis, pagrįsti neatidėliojant</text:p>
      <text:p text:style-name="P1">spręstinus gamtosaugos klausimus, tikslinti ir tobulinti Respublikos gamtosaugos strategiją.</text:p>
      <text:p text:style-name="P1">9. Būtina likviduoti ekologinį neraštingumą: sukurti Respublikoje ekologinio mokymo, švietimo</text:p>
      <text:p text:style-name="P1">ir propagandos sistemą.</text:p>
      <text:p text:style-name="P1">10. Sąjūdis siekia didinti baudžiamąją atsakomybę už gamtos niokojimą.</text:p>
      <text:p text:style-name="P1">11. Sąjūdis reikalauja panaikinti visos ekologiškai svarbios informacijos valstybinį ir žinybinį</text:p>
      <text:p text:style-name="P1">įslaptinimą. Būtina konkrečiai taikyti ir didinti administracinę ir baudžiamąją atsakomybę už</text:p>
      <text:p text:style-name="P1">gamtosaugos įstatymų pažeidimus. Parengti naują Lietuvos TSR gamtos apsaugos įstatymą,</text:p>
      <text:p text:style-name="P1">atitinkantį suvereniteto sąlygas. Valstybinis gamtos apsaugos komitetas turi nepriklausyti nuo</text:p>
      <text:p text:style-name="P1">vykdomosios valdžios, todėl jis turi būti pavaldus ne Ministrų Tarybai, o Aukščiausiajai Tarybai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roximaNova" svg:font-family="ProximaNov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41S</meta:editing-duration>
    <meta:editing-cycles>4</meta:editing-cycles>
    <meta:generator>OpenOffice/4.1.1$Win32 OpenOffice.org_project/411m6$Build-9775</meta:generator>
    <dc:date>2019-01-08T16:59:48.01</dc:date>
    <meta:document-statistic meta:table-count="0" meta:image-count="0" meta:object-count="0" meta:page-count="11" meta:paragraph-count="352" meta:word-count="3293" meta:character-count="27012"/>
    <meta:user-defined meta:name="Info 1"/>
    <meta:user-defined meta:name="Info 2"/>
    <meta:user-defined meta:name="Info 3"/>
    <meta:user-defined meta:name="Info 4"/>
  </office:meta>
</office:document-meta>
</file>