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ngsana New" svg:font-family="'Angsana Ne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gsana New1" svg:font-family="'Angsana New'"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ngsana New" fo:font-size="22pt" fo:font-weight="bold" style:font-size-asian="22pt" style:font-weight-asian="bold" style:font-name-complex="Angsana New1" style:font-size-complex="22pt"/>
    </style:style>
    <style:style style:name="P2" style:family="paragraph" style:parent-style-name="Standard">
      <style:paragraph-properties fo:text-align="center" style:justify-single-word="false"/>
      <style:text-properties style:font-name="Angsana New" fo:font-size="22pt" fo:font-weight="bold" style:font-size-asian="22pt" style:font-weight-asian="bold" style:font-name-complex="Angsana New1" style:font-size-complex="22pt"/>
    </style:style>
    <style:style style:name="P3" style:family="paragraph" style:parent-style-name="Standard">
      <style:text-properties style:font-name="Times New Roman" fo:font-size="14pt" fo:font-weight="bold" style:font-size-asian="14pt" style:font-weight-asian="bold" style:font-size-complex="14pt"/>
    </style:style>
    <style:style style:name="P4"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7" style:family="paragraph" style:parent-style-name="Standard">
      <style:paragraph-properties fo:text-align="center" style:justify-single-word="false"/>
    </style:style>
    <style:style style:name="P8" style:family="paragraph" style:parent-style-name="Standard">
      <style:paragraph-properties fo:margin-top="0cm" fo:margin-bottom="0cm" fo:text-align="end" style:justify-single-word="false"/>
    </style:style>
    <style:style style:name="P9" style:family="paragraph" style:parent-style-name="Standard">
      <style:paragraph-properties fo:margin-top="0cm" fo:margin-bottom="0cm" fo:text-align="end" style:justify-single-word="false"/>
    </style:style>
    <style:style style:name="P10" style:family="paragraph" style:parent-style-name="Standard">
      <style:paragraph-properties fo:margin-top="0cm" fo:margin-bottom="0cm"/>
      <style:text-properties style:font-name="Times New Roman" fo:font-size="12pt" style:font-size-asian="12pt" style:font-size-complex="12pt"/>
    </style:style>
    <style:style style:name="P11"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12" style:family="paragraph" style:parent-style-name="Standard">
      <style:paragraph-properties fo:margin-top="0cm" fo:margin-bottom="0cm" fo:text-align="justify" style:justify-single-word="false"/>
      <style:text-properties style:font-name="Times New Roman" fo:font-size="12pt" fo:font-style="italic" style:font-size-asian="12pt" style:font-style-asian="italic" style:font-size-complex="12pt"/>
    </style:style>
    <style:style style:name="P13" style:family="paragraph" style:parent-style-name="Standard">
      <style:paragraph-properties fo:margin-top="0cm" fo:margin-bottom="0cm" fo:text-align="justify" style:justify-single-word="false"/>
    </style:style>
    <style:style style:name="P14" style:family="paragraph" style:parent-style-name="Standard" style:list-style-name="WWNum1">
      <style:paragraph-properties fo:margin-top="0cm" fo:margin-bottom="0cm" fo:text-align="justify" style:justify-single-word="false"/>
    </style:style>
    <style:style style:name="P15" style:family="paragraph" style:parent-style-name="Standard">
      <style:paragraph-properties fo:margin-left="0.635cm" fo:margin-right="0cm" fo:margin-top="0.423cm" fo:margin-bottom="0cm" fo:text-align="justify" style:justify-single-word="false" fo:text-indent="0cm" style:auto-text-indent="false"/>
      <style:text-properties style:font-name="Times New Roman" fo:font-size="14pt" style:font-size-asian="14pt" style:font-size-complex="14pt"/>
    </style:style>
    <style:style style:name="P16" style:family="paragraph" style:parent-style-name="Standard">
      <style:paragraph-properties fo:margin-left="0.635cm" fo:margin-right="0cm" fo:margin-top="0.423cm" fo:margin-bottom="0cm" fo:text-align="center" style:justify-single-word="false" fo:text-indent="0cm" style:auto-text-indent="false"/>
    </style:style>
    <style:style style:name="P17" style:family="paragraph" style:parent-style-name="Standard">
      <style:paragraph-properties fo:margin-left="0cm" fo:margin-right="0cm" fo:margin-top="0cm" fo:margin-bottom="0cm" fo:text-align="justify" style:justify-single-word="false" fo:text-indent="0.635cm" style:auto-text-indent="false"/>
      <style:text-properties style:font-name="Times New Roman" fo:font-size="12pt" style:font-size-asian="12pt" style:font-size-complex="12pt"/>
    </style:style>
    <style:style style:name="P18" style:family="paragraph" style:parent-style-name="Standard">
      <style:paragraph-properties fo:margin-left="0cm" fo:margin-right="0cm" fo:margin-top="0cm" fo:margin-bottom="0cm" fo:text-align="justify" style:justify-single-word="false" fo:text-indent="0.635cm" style:auto-text-indent="false"/>
    </style:style>
    <style:style style:name="P19" style:family="paragraph" style:parent-style-name="Standard">
      <style:paragraph-properties fo:margin-left="0cm" fo:margin-right="0cm" fo:margin-top="0cm" fo:margin-bottom="0cm" fo:text-align="justify" style:justify-single-word="false" fo:text-indent="0.63cm" style:auto-text-indent="false"/>
    </style:style>
    <style:style style:name="P20" style:family="paragraph" style:parent-style-name="Standard">
      <style:paragraph-properties fo:margin-left="0cm" fo:margin-right="0cm" fo:margin-top="0cm" fo:margin-bottom="0cm" fo:text-align="justify" style:justify-single-word="false" fo:text-indent="0.63cm" style:auto-text-indent="false"/>
    </style:style>
    <style:style style:name="P21" style:family="paragraph" style:parent-style-name="Standard">
      <style:paragraph-properties fo:margin-left="0cm" fo:margin-right="0cm" fo:margin-top="0cm" fo:margin-bottom="0cm" fo:text-align="justify" style:justify-single-word="false" fo:text-indent="0.63cm" style:auto-text-indent="false"/>
      <style:text-properties style:font-name="Times New Roman" fo:font-size="12pt" style:font-size-asian="12pt" style:font-size-complex="12pt"/>
    </style:style>
    <style:style style:name="P22" style:family="paragraph" style:parent-style-name="Standard">
      <style:paragraph-properties fo:margin-left="0cm" fo:margin-right="0cm" fo:margin-top="0cm" fo:margin-bottom="0cm" fo:text-align="justify" style:justify-single-word="false" fo:text-indent="0.63cm" style:auto-text-indent="false"/>
      <style:text-properties style:font-name="Times New Roman" fo:font-size="12pt" fo:font-weight="bold" style:font-size-asian="12pt" style:font-weight-asian="bold" style:font-size-complex="12pt"/>
    </style:style>
    <style:style style:name="P23" style:family="paragraph" style:parent-style-name="Standard">
      <style:paragraph-properties fo:margin-left="0cm" fo:margin-right="0cm" fo:margin-top="0cm" fo:margin-bottom="0cm" fo:text-align="center" style:justify-single-word="false" fo:text-indent="0.63cm" style:auto-text-indent="false"/>
    </style:style>
    <style:style style:name="P24" style:family="paragraph" style:parent-style-name="Standard">
      <style:paragraph-properties fo:margin-left="0cm" fo:margin-right="0cm" fo:margin-top="0cm" fo:margin-bottom="0cm" fo:text-align="end" style:justify-single-word="false" fo:text-indent="0.63cm" style:auto-text-indent="false"/>
    </style:style>
    <style:style style:name="P25" style:family="paragraph" style:parent-style-name="Standard">
      <style:paragraph-properties fo:margin-left="0cm" fo:margin-right="0cm" fo:text-align="justify" style:justify-single-word="false" fo:text-indent="0.63cm" style:auto-text-indent="false"/>
      <style:text-properties style:font-name="Times New Roman" fo:font-size="12pt" style:font-size-asian="12pt" style:font-size-complex="12pt"/>
    </style:style>
    <style:style style:name="P26" style:family="paragraph" style:parent-style-name="Standard">
      <style:paragraph-properties fo:margin-left="0.63cm" fo:margin-right="0cm" fo:margin-top="0cm" fo:margin-bottom="0cm" fo:text-align="justify" style:justify-single-word="false" fo:text-indent="0cm" style:auto-text-indent="false"/>
      <style:text-properties style:font-name="Times New Roman" fo:font-size="12pt" fo:font-weight="bold" style:font-size-asian="12pt" style:font-weight-asian="bold" style:font-size-complex="12pt"/>
    </style:style>
    <style:style style:name="P27" style:family="paragraph" style:parent-style-name="Standard">
      <style:paragraph-properties fo:margin-left="0.63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28" style:family="paragraph" style:parent-style-name="Standard">
      <style:paragraph-properties fo:margin-left="0.63cm" fo:margin-right="0cm" fo:margin-top="0cm" fo:margin-bottom="0cm" fo:text-align="justify" style:justify-single-word="false" fo:text-indent="0cm" style:auto-text-indent="false"/>
    </style:style>
    <style:style style:name="P29" style:family="paragraph" style:parent-style-name="Standard">
      <style:paragraph-properties fo:margin-left="0.63cm" fo:margin-right="0cm" fo:margin-top="0cm" fo:margin-bottom="0cm" fo:text-align="justify" style:justify-single-word="false" fo:text-indent="0.63cm" style:auto-text-indent="false"/>
    </style:style>
    <style:style style:name="P30" style:family="paragraph" style:parent-style-name="Standard">
      <style:paragraph-properties fo:margin-left="0.63cm" fo:margin-right="0cm" fo:margin-top="0cm" fo:margin-bottom="0cm" fo:text-align="justify" style:justify-single-word="false" fo:text-indent="0.63cm" style:auto-text-indent="false"/>
      <style:text-properties style:font-name="Times New Roman" fo:font-size="12pt" style:font-size-asian="12pt" style:font-size-complex="12pt"/>
    </style:style>
    <style:style style:name="P31" style:family="paragraph" style:parent-style-name="Standard">
      <style:paragraph-properties fo:margin-left="0.63cm" fo:margin-right="0cm" fo:margin-top="0cm" fo:margin-bottom="0cm" fo:text-align="justify" style:justify-single-word="false" fo:text-indent="0.635cm" style:auto-text-indent="false"/>
    </style:style>
    <style:style style:name="P32" style:family="paragraph" style:parent-style-name="Standard">
      <style:paragraph-properties fo:margin-left="0.63cm" fo:margin-right="0cm" fo:margin-top="0cm" fo:margin-bottom="0cm" fo:text-align="justify" style:justify-single-word="false" fo:text-indent="0.635cm" style:auto-text-indent="false"/>
    </style:style>
    <style:style style:name="P33" style:family="paragraph" style:parent-style-name="Standard">
      <style:paragraph-properties fo:margin-left="0cm" fo:margin-right="0cm" fo:margin-top="0cm" fo:margin-bottom="0cm" fo:text-align="justify" style:justify-single-word="false" fo:text-indent="0.736cm" style:auto-text-indent="false"/>
    </style:style>
    <style:style style:name="P34" style:family="paragraph" style:parent-style-name="Standard">
      <style:paragraph-properties fo:margin-left="0cm" fo:margin-right="0cm" fo:margin-top="0cm" fo:margin-bottom="0cm" fo:text-align="justify" style:justify-single-word="false" fo:text-indent="0.736cm" style:auto-text-indent="false"/>
      <style:text-properties style:font-name="Times New Roman" fo:font-size="12pt" style:font-size-asian="12pt" style:font-size-complex="12pt"/>
    </style:style>
    <style:style style:name="P35" style:family="paragraph" style:parent-style-name="Standard">
      <style:paragraph-properties fo:margin-left="0cm" fo:margin-right="0cm" fo:margin-top="0cm" fo:margin-bottom="0cm" fo:text-align="justify" style:justify-single-word="false" fo:text-indent="2.286cm" style:auto-text-indent="false"/>
    </style:style>
    <style:style style:name="P36" style:family="paragraph" style:parent-style-name="Standard" style:master-page-name="Standard">
      <style:paragraph-properties fo:text-align="justify" style:justify-single-word="false" style:page-number="auto"/>
      <style:text-properties style:font-name="Angsana New" fo:font-size="22pt" fo:font-weight="bold" style:font-size-asian="22pt" style:font-weight-asian="bold" style:font-name-complex="Angsana New1" style:font-size-complex="22pt"/>
    </style:style>
    <style:style style:name="P37" style:family="paragraph" style:parent-style-name="List_20_Paragraph" style:list-style-name="WWNum3">
      <style:paragraph-properties fo:text-align="justify" style:justify-single-word="false"/>
    </style:style>
    <style:style style:name="P38" style:family="paragraph" style:parent-style-name="List_20_Paragraph" style:list-style-name="WWNum3"/>
    <style:style style:name="P39" style:family="paragraph" style:parent-style-name="List_20_Paragraph" style:list-style-name="WWNum15">
      <style:paragraph-properties fo:margin-top="0cm" fo:margin-bottom="0cm" fo:text-align="justify" style:justify-single-word="false"/>
    </style:style>
    <style:style style:name="P40" style:family="paragraph" style:parent-style-name="List_20_Paragraph" style:list-style-name="WWNum4">
      <style:paragraph-properties fo:margin-top="0cm" fo:margin-bottom="0cm" fo:text-align="justify" style:justify-single-word="false"/>
    </style:style>
    <style:style style:name="P41" style:family="paragraph" style:parent-style-name="List_20_Paragraph" style:list-style-name="WWNum5">
      <style:paragraph-properties fo:margin-top="0cm" fo:margin-bottom="0cm" fo:text-align="justify" style:justify-single-word="false"/>
    </style:style>
    <style:style style:name="P42" style:family="paragraph" style:parent-style-name="List_20_Paragraph" style:list-style-name="WWNum6">
      <style:paragraph-properties fo:margin-top="0cm" fo:margin-bottom="0cm" fo:text-align="justify" style:justify-single-word="false"/>
    </style:style>
    <style:style style:name="P43" style:family="paragraph" style:parent-style-name="List_20_Paragraph" style:list-style-name="WWNum9">
      <style:paragraph-properties fo:margin-top="0cm" fo:margin-bottom="0cm" fo:text-align="justify" style:justify-single-word="false"/>
    </style:style>
    <style:style style:name="P44" style:family="paragraph" style:parent-style-name="List_20_Paragraph" style:list-style-name="WWNum10">
      <style:paragraph-properties fo:margin-top="0cm" fo:margin-bottom="0cm" fo:text-align="justify" style:justify-single-word="false"/>
    </style:style>
    <style:style style:name="P45" style:family="paragraph" style:parent-style-name="List_20_Paragraph" style:list-style-name="WWNum11">
      <style:paragraph-properties fo:margin-top="0cm" fo:margin-bottom="0cm" fo:text-align="justify" style:justify-single-word="false"/>
    </style:style>
    <style:style style:name="P46" style:family="paragraph" style:parent-style-name="List_20_Paragraph" style:list-style-name="WWNum12">
      <style:paragraph-properties fo:margin-top="0cm" fo:margin-bottom="0cm" fo:text-align="justify" style:justify-single-word="false"/>
    </style:style>
    <style:style style:name="P47" style:family="paragraph" style:parent-style-name="List_20_Paragraph" style:list-style-name="WWNum13">
      <style:paragraph-properties fo:margin-top="0cm" fo:margin-bottom="0cm" fo:text-align="justify" style:justify-single-word="false"/>
    </style:style>
    <style:style style:name="P48" style:family="paragraph" style:parent-style-name="List_20_Paragraph" style:list-style-name="WWNum14">
      <style:paragraph-properties fo:margin-top="0cm" fo:margin-bottom="0cm" fo:text-align="justify" style:justify-single-word="false"/>
    </style:style>
    <style:style style:name="P49" style:family="paragraph" style:parent-style-name="List_20_Paragraph">
      <style:paragraph-properties fo:margin-top="0cm" fo:margin-bottom="0cm"/>
      <style:text-properties style:font-name="Times New Roman" fo:font-size="12pt" fo:font-weight="bold" style:font-size-asian="12pt" style:font-weight-asian="bold" style:font-size-complex="12pt"/>
    </style:style>
    <style:style style:name="P50" style:family="paragraph" style:parent-style-name="List_20_Paragraph" style:list-style-name="WWNum15">
      <style:paragraph-properties fo:margin-top="0cm" fo:margin-bottom="0cm"/>
    </style:style>
    <style:style style:name="P51" style:family="paragraph" style:parent-style-name="List_20_Paragraph" style:list-style-name="WWNum6">
      <style:paragraph-properties fo:margin-top="0cm" fo:margin-bottom="0cm" fo:line-height="100%" fo:text-align="justify" style:justify-single-word="false"/>
    </style:style>
    <style:style style:name="P52" style:family="paragraph" style:parent-style-name="List_20_Paragraph" style:list-style-name="WWNum1">
      <style:paragraph-properties fo:margin-top="0.423cm" fo:margin-bottom="0cm" fo:text-align="justify" style:justify-single-word="false"/>
    </style:style>
    <style:style style:name="P53" style:family="paragraph" style:parent-style-name="List_20_Paragraph" style:list-style-name="WWNum3">
      <style:paragraph-properties fo:margin-top="0.423cm" fo:margin-bottom="0cm" fo:text-align="justify" style:justify-single-word="false"/>
    </style:style>
    <style:style style:name="P54" style:family="paragraph" style:parent-style-name="List_20_Paragraph">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size-complex="12pt"/>
    </style:style>
    <style:style style:name="P55" style:family="paragraph" style:parent-style-name="List_20_Paragraph">
      <style:paragraph-properties fo:margin-left="0cm" fo:margin-right="0cm" fo:margin-top="0cm" fo:margin-bottom="0cm" fo:text-align="justify" style:justify-single-word="false" fo:text-indent="0cm" style:auto-text-indent="false"/>
    </style:style>
    <style:style style:name="P56" style:family="paragraph" style:parent-style-name="List_20_Paragraph">
      <style:paragraph-properties fo:margin-left="0.635cm" fo:margin-right="0cm" fo:margin-top="0cm" fo:margin-bottom="0cm" fo:text-indent="0cm" style:auto-text-indent="false"/>
      <style:text-properties style:font-name="Times New Roman" fo:font-size="12pt" fo:font-weight="bold" style:font-size-asian="12pt" style:font-weight-asian="bold" style:font-size-complex="12pt"/>
    </style:style>
    <style:style style:name="P57" style:family="paragraph" style:parent-style-name="List_20_Paragraph">
      <style:paragraph-properties fo:margin-left="1.9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58" style:family="paragraph" style:parent-style-name="List_20_Paragraph" style:list-style-name="WWNum4">
      <style:paragraph-properties fo:margin-left="1.259cm" fo:margin-right="0cm" fo:margin-top="0cm" fo:margin-bottom="0cm" fo:text-align="justify" style:justify-single-word="false" fo:text-indent="-0.63cm" style:auto-text-indent="false"/>
    </style:style>
    <style:style style:name="P59" style:family="paragraph" style:parent-style-name="List_20_Paragraph" style:list-style-name="WWNum4">
      <style:paragraph-properties fo:margin-left="1.889cm" fo:margin-right="0cm" fo:margin-top="0cm" fo:margin-bottom="0cm" fo:text-align="justify" style:justify-single-word="false" fo:text-indent="-0.63cm" style:auto-text-indent="false"/>
    </style:style>
    <style:style style:name="P60" style:family="paragraph" style:parent-style-name="List_20_Paragraph">
      <style:paragraph-properties fo:margin-left="0.63cm" fo:margin-right="0cm" fo:margin-top="0cm" fo:margin-bottom="0cm" fo:text-align="justify" style:justify-single-word="false" fo:text-indent="0cm" style:auto-text-indent="false"/>
      <style:text-properties style:font-name="Times New Roman" fo:font-size="12pt" fo:font-weight="bold" style:font-size-asian="12pt" style:font-weight-asian="bold" style:font-size-complex="12pt"/>
    </style:style>
    <style:style style:name="P61" style:family="paragraph" style:parent-style-name="List_20_Paragraph">
      <style:paragraph-properties fo:margin-left="1.265cm" fo:margin-right="0cm" fo:margin-top="0cm" fo:margin-bottom="0cm" fo:text-align="justify" style:justify-single-word="false" fo:text-indent="1.021cm" style:auto-text-indent="false"/>
    </style:style>
    <style:style style:name="P62" style:family="paragraph" style:parent-style-name="List_20_Paragraph">
      <style:paragraph-properties fo:margin-left="1.265cm" fo:margin-right="0cm" fo:margin-top="0cm" fo:margin-bottom="0cm" fo:text-align="justify" style:justify-single-word="false" fo:text-indent="1.021cm" style:auto-text-indent="false"/>
      <style:text-properties style:font-name="Times New Roman" fo:font-size="12pt" style:font-size-asian="12pt" style:font-size-complex="12pt"/>
    </style:style>
    <style:style style:name="P63" style:family="paragraph" style:parent-style-name="List_20_Paragraph">
      <style:paragraph-properties fo:margin-left="1.265cm" fo:margin-right="0cm" fo:margin-top="0cm" fo:margin-bottom="0cm" fo:text-align="justify" style:justify-single-word="false" fo:text-indent="0cm" style:auto-text-indent="false"/>
    </style:style>
    <style:style style:name="T1" style:family="text">
      <style:text-properties style:font-name="Times New Roman" fo:font-size="22pt" style:font-size-asian="22pt" style:font-size-complex="22pt"/>
    </style:style>
    <style:style style:name="T2" style:family="text">
      <style:text-properties style:font-name="Times New Roman" fo:font-size="22pt" fo:font-weight="bold" style:font-size-asian="22pt" style:font-weight-asian="bold" style:font-size-complex="2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fo:font-style="italic" style:font-size-asian="12pt" style:font-style-asian="italic" style:font-size-complex="12pt"/>
    </style:style>
    <style:style style:name="T7" style:family="text">
      <style:text-properties style:font-name="Times New Roman" fo:font-size="12pt" style:text-underline-style="solid" style:text-underline-width="auto" style:text-underline-color="font-color" style:font-size-asian="12pt" style:font-size-complex="12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font-weight="bold" style:font-size-asian="14pt" style:font-weight-asian="bold" style:font-size-complex="14pt"/>
    </style:style>
    <style:style style:name="T10" style:family="text">
      <style:text-properties style:font-name="Angsana New" fo:font-size="22pt" fo:font-weight="bold" style:font-size-asian="22pt" style:font-weight-asian="bold" style:font-name-complex="Angsana New1" style:font-size-complex="22pt"/>
    </style:style>
    <style:style style:name="T11" style:family="text">
      <style:text-properties fo:font-style="italic" style:font-style-asian="italic"/>
    </style:style>
    <style:style style:name="T12" style:family="text">
      <style:text-properties fo:color="#000000"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
      <text:h text:style-name="P1" text:outline-level="1"/>
      <text:h text:style-name="Standard" text:outline-level="1"><text:span text:style-name="T2"><text:s text:c="6"/>K R I S T I E T I Š K A <text:s text:c="3"/>T A U T I N Ė</text:span></text:h>
      <text:h text:style-name="Standard" text:outline-level="1"><text:span text:style-name="T2"><text:s text:c="25"/>B E N D R I J A</text:span></text:h>
      <text:h text:style-name="P1" text:outline-level="1"/>
      <text:h text:style-name="Standard" text:outline-level="1"><text:span text:style-name="T10"><text:s text:c="11"/></text:span></text:h>
      <text:p text:style-name="P2"/>
      <text:p text:style-name="P4"/>
      <text:p text:style-name="P4"/>
      <text:p text:style-name="P4"/>
      <text:p text:style-name="P4"/>
      <text:p text:style-name="P4"/>
      <text:p text:style-name="P4"/>
      <text:p text:style-name="P4"/>
      <text:p text:style-name="P3"/>
      <text:h text:style-name="P8" text:outline-level="1"><text:span text:style-name="T3">REMIANTIS ŠVENTUOJU RAŠTU </text:span></text:h>
      <text:h text:style-name="P8" text:outline-level="1"><text:span text:style-name="T3">DARBĄ PARENGĖ</text:span></text:h>
      <text:p text:style-name="P8"><text:span text:style-name="T3"><text:s/>RIMANTAS ŠVAPLYS</text:span></text:p>
      <text:p text:style-name="P8"><text:span text:style-name="T3"><text:s/>(PANEVĖŽYS)</text:span></text:p>
      <text:p text:style-name="P4"/>
      <text:p text:style-name="P4"/>
      <text:p text:style-name="P4"/>
      <text:p text:style-name="P6"/>
      <text:p text:style-name="P8"><text:soft-page-break/><text:span text:style-name="T3">)</text:span></text:p>
      <text:h text:style-name="P7" text:outline-level="1"><text:span text:style-name="T9"><text:s text:c="138"/>TURINYS</text:span></text:h>
      <text:h text:style-name="P4" text:outline-level="1"/>
      <text:h text:style-name="P4" text:outline-level="1"/>
      <text:list xml:id="list6285397602649635938" text:style-name="WWNum1">
        <text:list-item>
          <text:p text:style-name="P52"><text:span text:style-name="T3">Kreipimasis</text:span></text:p>
        </text:list-item>
        <text:list-item>
          <text:p text:style-name="P52"><text:span text:style-name="T3">Pasaulis kuriame gyvename</text:span></text:p>
        </text:list-item>
        <text:list-item>
          <text:p text:style-name="P52"><text:span text:style-name="T3">Šio laikmečio mūsų tautos moralinio, ekonominio nuosmukio pagrindiniai momentai, pasekmės. </text:span></text:p>
        </text:list-item>
        <text:list-item>
          <text:p text:style-name="P52"><text:span text:style-name="T3">Vilties prošvaistės</text:span></text:p>
        </text:list-item>
        <text:list-item>
          <text:p text:style-name="P52"><text:span text:style-name="T3">Apie Kristaus mokymą</text:span></text:p>
        </text:list-item>
        <text:list-item>
          <text:p text:style-name="P52"><text:span text:style-name="T3">Pakeliui į Tautinę Bendriją</text:span></text:p>
        </text:list-item>
        <text:list-item>
          <text:p text:style-name="P52"><text:span text:style-name="T3">Tautinė bendrija</text:span></text:p>
        </text:list-item>
        <text:list-item>
          <text:p text:style-name="P52"><text:span text:style-name="T3">Tautinės Bendrijos funkcionavimo ir valdymo bendrieji principai</text:span></text:p>
        </text:list-item>
        <text:list-item>
          <text:p text:style-name="P52"><text:span text:style-name="T3">Šeima</text:span></text:p>
        </text:list-item>
        <text:list-item>
          <text:p text:style-name="P52"><text:span text:style-name="T3">Giminė</text:span></text:p>
        </text:list-item>
        <text:list-item>
          <text:p text:style-name="P52"><text:span text:style-name="T3">Bendruomenė</text:span></text:p>
        </text:list-item>
        <text:list-item>
          <text:p text:style-name="P52"><text:span text:style-name="T3">Santykis su žeme</text:span></text:p>
        </text:list-item>
        <text:list-item>
          <text:p text:style-name="P52"><text:span text:style-name="T3">Nacionalinė ekonomika</text:span></text:p>
        </text:list-item>
        <text:list-item>
          <text:p text:style-name="P52"><text:span text:style-name="T3">Tarptautiniai santykiai </text:span></text:p>
        </text:list-item>
        <text:list-item>
          <text:p text:style-name="P52"><text:span text:style-name="T3">Tautinės Bendrijos sukūrimo sąlygos</text:span></text:p>
        </text:list-item>
        <text:list-item>
          <text:p text:style-name="P52"><text:span text:style-name="T3">Tautinės gyvensenos pokyčiai </text:span></text:p>
        </text:list-item>
        <text:list-item>
          <text:p text:style-name="P52"><text:span text:style-name="T3">Tautinės Bendrijos kūrimo etapai</text:span></text:p>
        </text:list-item>
      </text:list>
      <text:p text:style-name="P15"/>
      <text:p text:style-name="P15"/>
      <text:p text:style-name="P15"/>
      <text:p text:style-name="P15"><text:soft-page-break/></text:p>
      <text:p text:style-name="P15"/>
      <text:p text:style-name="P15"/>
      <text:p text:style-name="P15"/>
      <text:h text:style-name="P16" text:outline-level="1"><text:span text:style-name="T9">KRISTIETIŠKA TAUTINĖ BENDRIJA</text:span></text:h>
      <text:list xml:id="list6653429176813711918" text:style-name="WWNum3">
        <text:list-item>
          <text:p text:style-name="P53"><text:span text:style-name="T4">Kreipimasis</text:span></text:p>
        </text:list-item>
      </text:list>
      <text:p text:style-name="P17"/>
      <text:p text:style-name="P18"><text:span text:style-name="T3">Gerbiamas bendrapilieti. Rašau žadinamas pilietinės pareigos ir apimtas didelio nerimo esama padėtimi šalyje ir pasaulyje. Paklydimais ne tik vidaus politikoje, tarptautiniuose santykiuose, ekonomikoje bei kitose žmonių santykių srityse, bet ir pasaulėvaizdyje, moralėje, etikoje, dorovėje. Mano nuogąstavimai pagristi ne vien tuo, kad esame atsidūrę labai komplikuotoje padėtyje, bet ir tuo, jog esame intelektualiai, filosofiškai, pavargę, išsisėmę, nieko nebematome, tenkindamiesi primityviu kritikavimu, moralizavimu, filosofavimu, baksnojimu kaltinimais, bei įvairiausiais griūvančio tautos namo fasadiniais paramstymais, nesuvokiant </text:span><text:span text:style-name="T5">pamatinių amžinų vertybių</text:span><text:span text:style-name="T3"> svarbos – etinio moralinio aspekto, kitų pamatinių, Kūrėjo duotų tautos sąrangos ir sąveikavimo principų. Esame įklampinti į pražūtingus vakarietiškų filosofijų postulatus, įtakojančius visų santykių disharmoniją, disbalansą, tapę įkaitais klaidingų pasaulėžiūrinių, sisteminių santykių ir normų, beje ir savo, kaip žmonių giminės ribotumo, egoizmo, trumparegiškumo, neišmanymo. Todėl ir mąstome, abstrahuojame, darydami išvadas bei sprendimus, esamos realybės principais bei kategorijomis.</text:span></text:p>
      <text:p text:style-name="P18"><text:span text:style-name="T3">Žinome, jog pasaulis yra susiskaldęs pasaulėvaizdiniu požiūriu į du poliusus: teistinį – pasaulio sukūrimo, <text:s/>ir šiuo laikmečiu aiškiai vyraujantį, <text:s/>ateistinį – Kūrėjo neigimo, Jo konstruktyvaus, bei moralinio mokymo doktrininio devalvavimo, visko pavertimo į religinį, savaiminį atsiradimą, išsivystymą. <text:s/>Priklausau pirmajam – Kūrėjo ir kūrimo poliusui. Esu įsitikinęs, jog tiktai Kūrėjo mokymu vadovaujantis, galima <text:s/>tikra ir objektyvi visų įvykių ir bendro istorijos vyksmo analizė, kritika, išvados, teisingi ir objektyvūs sprendimai su konkrečiais siūlymais, praktiniu jų įgyvendinimu. Todėl šiame darbe ir remsiuosi ne savo ribotu protu ar fantazijomis, o Kūrėjo tiesa, kuri yra konkreti, aiški, nepripažįstanti doktrininių kompromisų ir jokių žmogiškų autoritetų ar mokymų. </text:span></text:p>
      <text:p text:style-name="P18"><text:span text:style-name="T3">Kūrėjas nėra tiktai nepaklusniųjų smerkėjas ar baudėjas, bet ir kantrus bei atlaidus mokytojas. Jo unikalumas yra konkretume, paprastume, aiškume visose mūsų žmonių santykių srityse, išplaukiančiame iš Kūrėjo meilės mums – savo kūrybos viršūnei. <text:s/>Jis nedetalizuoja, nesistemina <text:s/>savo tautinio mokymo, o duoda schemas, dėsto principus, formuluotes ir pan.. Juk mes esame abstrakčiai protaujantys Jo vaikai, ir patys turime pagal Mokytojo nuorodas kurti savo tautinę gyvenseną..</text:span></text:p>
      <text:p text:style-name="P18"><text:span text:style-name="T3">Toliau trumpai, akcentuotai vertinsime realybę, kurioje yra pasaulis, ko mums trūksta ir ką turime daryti. Iš kūrėjo pozicijų apžvelgsime trumpą žmogaus, tautos, pasaulio paklydimo vaizdą, įtakotą religinio - materialistinio, bei evoliucinio būties suvokimo. Neprikaltą katalikišką stabą prie kryžiaus, o gyvą, visur esantį, veikiantį, reaguojantį ir baudžiantį, už mūsų kvailystes arba palaikantį tikro gėrio siekiančius, Kristų. Ne tik jo etinį – moralinį - dorovinį mokymą, bet kaip </text:span><text:soft-page-break/><text:span text:style-name="T3">kūrėjo nuo pradžios iki galo suplanavusį mums – žmonėms gyvensenos, struktūrinių darinių būtiną realų buvimą ir jų sąveikavimo <text:s/>būdą, mūsų santykį su žeme, pamatinius ekonominius ir tarptautinius santykius. Pas Kūrėją, nėra terminų, kategorijų su reikšmėmis: visuomenė, demokratija, žmonių masės, klasės ir t.t., o liaudis kaip tautos, valstybės piliečių visuma, tautos bendrija, kaip struktūrinis , bei vientisas, savyje sąveikaujantis darinys. </text:span></text:p>
      <text:p text:style-name="P18"><text:span text:style-name="T3">Pagrindinė darbo medžiaga, šaltinis – Biblija, kaip amžinas, nekintantis ir nekaitomas dokumentas, instrukcija mums – Dievo žmonėms. Dėl nenoro labai išsiplėsti, Rašto citatomis remsiuosi tiktai svarbiausiuose darbo akcentuose. Stiprų postūmį, įžvalgų, žinių šiam darbui suteikė paskutinių laikų iškiliausių pasaulio teologų darbai. Tai Karlas Bartas, Ditrichas Bonhioferis, Džonas Stotas ir kiti. Ypač darbui nuteikė Kristoferio Raito darbas, intriguojančiu pavadinimu ,,Akis už akį‘‘. Tiesioginių išvardintų ir kitų autorių citatų nenaudojau, o tik mintis, įžvalgas. Darbas skirtas visų, pažiūrų, visiems bendratautiečiams, todėl susilaikysime nuo subtilių teologinių išvedžiojimų, o stengsimės kalbėti aiškia, argumentuota Rašto kalba. Darbo tikslas išskirtinai praktinis ir nėra susietas su evangelizavimu ar kieno pažiūrų keitimu. Jis yra įkvėptas ir įtakotas išskirtinai meilės savo tautai ir pilietinio rūpesčio ja.</text:span></text:p>
      <text:p text:style-name="P18"><text:span text:style-name="T3"><text:s/>Dar norėčiau pastebėti vieną veiksnį, kuris netikintį žmogų atstumia nuo Kristaus mokymo, bei tikėjimo Juo. Tai Rašte deklaruojamas Jo Dieviškumas, kaip visos <text:s/>visatos, gyvybės bei žmogaus kūrėjo, <text:s/>metafizinės realybės – dangaus buvimas, <text:s/>pomirtinio gyvenimo egzistavimas ir kitą. Beje to ir patys tikintys <text:s/>negali nei įsivaizduoti, nei suprasti tų slėpinių, o paprasčiausiai tiki Kristaus žodžiais, jog ,, palaimintas tas, kuris tiki nematęs.“ Todėl visą tai savo darbe <text:s/>atmetu ne tam, kad tai atmestina, o tam, kad netikinčiam pasiūlyčiau į Kristų pažvelgti pragmatiškai, kaip į realiai gyvenusį genialų žmogų, patį iškiliausią politiką, sukūrusį žmonijai vienintelius teisingus visų žmogaus, žmonijos santykių, etikos, moralės principus, amžiną ir nekintantį struktūrinių jos darinių funkcionavimo modelį, garantuojantį harmoningą pilnavertę žmonijos gyvenseną. Paklausite, kodėl tai vienintelė sistema. Atsakysiu jog tai, ką sugalvojo, sukūrė žmonija šioje srityje, niekuomet nepasitvirtino praktiškai, ir tautos, imperijos bei kitokios sąjungos egzistavo tik tiek, kiek ir koks jose buvo dorovinis bei materialinis balansas Kūrėjo tiesos ir blogio aspektu. Kai visą tai išsibalansuodavo, pasiekdavo tam tikrą kritinę ribą, kartu išnykdavo ir minėti dariniai. O kur, ir šiuo metu, yra Jo dorovinio, politinio, ekonominio mokymo <text:s/>bent užuomazgos, tvarkomasi gana neblogai.</text:span></text:p>
      <text:p text:style-name="P18"><text:span text:style-name="T3">Pastabos: a) Lietuviškai Kristaus mokymas <text:s/>vadinamas ,,krikščionybe‘‘ <text:s/>neatitinka <text:s/>originalo ir nėra nei gramatinis, nei loginis <text:s/>atitikmuo visame pasaulyje vartojamo Kristaus mokymo pavadinimo, išplaukiančio ne iš žodžio ,,krikštas‘‘, kaip klaidingai išversta lietuviškoje Biblijoje, o iš to mokymo autoriaus vardo – Kristus. Todėl žodis ,,krikščionybė‘‘ mano darbe nebus naudojamas. Taisant tą klaidą, turėtų lietuvių kalboje būti <text:s/>vartojami terminai, kategorijos: Kristus, kristietis, kristietija, rusiškai christos – christianin, christianstvo, ir analogiškai visose kitose kalbose. Ištaisydamas nusistovėjusią klaidą, darbe naudosiu tikrus su tuo susijusius lietuviškus atitikmenis, naudojamus visame kristietiškame pasaulyje. Prie to, kaip palyginimą pridedu, jog ir pasaulietinių filosofų mokymai vadinami idėjų ar mokytojų vardais: platonizmas, darvinizmas, hitlerinis fašizmas, marksizmas – leninizmas ir pan..</text:span></text:p>
      <text:list xml:id="list38340127" text:continue-list="list6285397602649635938" text:style-name="WWNum1">
        <text:list-item>
          <text:list>
            <text:list-item>
              <text:p text:style-name="P14"><text:span text:style-name="T3">Biblijoje žodis ,,dora’’ yra atitikmuo nūdiena vartojamų žodžių: etika, moralė, <text:s/>teisingumas ir pan., <text:s/>kartu paėmus.</text:span></text:p>
            </text:list-item>
          </text:list>
        </text:list-item>
      </text:list>
      <text:p text:style-name="P13"><text:span text:style-name="T3"><text:s text:c="18"/>c) <text:s/>Lietuviškame Biblijos vertime žodis ,,pagonis“ <text:s/>neatitinka originalo nei vertimo, nei jo esmės, nes tas žodis reiškia žmogaus pažeminimą, nepagarbą, nemeilę netikintiesiems, naudojamas lietuviškoje bei europinėje katalikybėje, kai tuo tarpu Dievas per sandorą su Nojumi, iš </text:span><text:soft-page-break/><text:span text:style-name="T3">kurio sūnų kildinamos visos tautos, yra palaiminęs visą pasaulį ir leidęs tautoms eiti savais keliais. Reiškia ir turėti savo dievus, religijas, bei visokiais būdais tai garbinti. Netikintieji Kristumi, lietuviškai turėtų būti vadinami tiesiog pasauliečiais. Ar galime kokią nors Dievo palaimintą <text:s text:c="2"/>tautą, ( o jos visos palaimintos ir priklauso Dievui), ar žmogų vadinti bjauriuoju pagonimi, kas reiškia lotyniškai: kaimiečiu, piemenių, žemo intelekto žmogumi? <text:s/>Juk ,,pagonių‘‘ yra ir dorų, ir išsilavinusių, ir aukšto intelekto.</text:span></text:p>
      <text:p text:style-name="P13"><text:span text:style-name="T3"><text:s text:c="19"/>d) <text:s/>Tiek senovės, tiek Kristaus laikais nebuvo žodžių – kategorijų: politinė – ekonominė sistema, visuomenė, visuomeninė santvarka, parlamentas ir pan., o valdžia, valdovas buvo tiesiog vadinami: karalystė, karalius ir pan.. Todėl, kur Kristus naudoja žodį ,,karalystė“ šiais laikais ir turėtume suvokti kaip Kristaus politinę – ekonominę sistemą, tam tikrą <text:s/>visuomenės sanklodą, paremtą Jo moraliniu mokymu.</text:span></text:p>
      <text:p text:style-name="P11"/>
      <text:list xml:id="list38337425" text:continue-list="list6653429176813711918" text:style-name="WWNum3">
        <text:list-item>
          <text:p text:style-name="P37"><text:span text:style-name="T4">Pasaulis, kuriame gyvename</text:span></text:p>
        </text:list-item>
      </text:list>
      <text:p text:style-name="P54"/>
      <text:p text:style-name="P19"><text:span text:style-name="T3">Nūdienos realybė išplaukia iš didžiosios žmonijos dalies materialistinio – evoliucionistinio pasaulėvaizdžio, žmonijos mąstančios ir veikiančios tų dogmų įtakoje, bei įtakojančios istorinį vyksmą. Nusievoliucionavęs pasaulis – tai nesibaigiančios kovos arena, kur laimi fiziškai stipresni, turtingesni, klastingesni, gudresni. Kova vyksta visuose lygiuose, visose žmonių veiklos srityse. Kristietiška dorove čia naudojamasi pagal sąlygas, arba poreikį.</text:span></text:p>
      <text:p text:style-name="P19"><text:span text:style-name="T3">Istorijos bėgyje žmonija pergyveno daugybę ginkluotose kovose, perversmuose gimusių, žmonių sukurtų visuomeninių formacijų, bei paskutinių šimtmečių įvairių ,,- izmų‘‘ , kurie savo esme deja <text:s/>nė kiek neevoliucionavo, palikdami tą patį stipresniųjų dominavimo principą, keitėsi tik išnaudojimo būdai. Šią pastovią padėtį tiksliai charakterizuoja išvada, paimta iš Senojo Testamento, Luko Ev.</text:span> <text:span text:style-name="T3">22sk. 25 eilutėje: ,,</text:span><text:span text:style-name="T6">Pagonių (turėtų būti ,,pasauliečių“) tautų karaliai engia jas ir jų valdovai liepia vadinti save geradariais“. </text:span><text:span text:style-name="T3">Kristaus ištarti žodžiai, kuo puikiausiai charakterizuoja šių dienų, tik pinigais tikinčią mūsų valdžią, ir joks partiškumas, jokia žemiška ideologija nelaiduoja doresnių santykių. Vyksta pastovus balansavimas tarp valdančiųjų, gebėjimo jausti engiamųjų pakantumo ribą ir pastarųjų kantrybės ribos. Kai ši pusiausvyra pažeidžiama, kyla įvairaus masto konfliktai nuo taikaus pasipriešinimo iki ginkluotų sukilimų, <text:s/>perversmų, revoliucijų su vėl naujomis silpnųjų išnaudojimo formomis. Šis istorinis vyksmas <text:s/>yra periodinis; vienas karas, viena revoliucija baigiasi, tuojau ruošiamasi sekančiom „evoliuciniam“ spektakliui. Pastaruoju metu materijos pažinimo bei technologijų augimo pasekmėje vis didėja griovimo bei žudymo galimybių mastai ir jau vis aiškiau matomi neišvengiamos žmonijos baigties kontūrai. </text:span></text:p>
      <text:p text:style-name="P19"><text:span text:style-name="T3">Žinoma, žmonija turi galimybę ištrūkti iš šio užburto istorinio vyksmo rato. Visų pirma būtina suvokti iki šiol vyravusių pasaulėžiūrų, doktrinų klaidingumą, pražūtingumą, darant išvadą, jog žmonija iki šiol atsiskyrusi nuo Kūrėjo, blefavo savo ieškojimuose, nieko naujo, išskirus savo kvailystes, nerasdama. Pirmas laiškas Korintiečiams 3 sk. 13 eilutė: ,, </text:span><text:span text:style-name="T6">Šio pasaulio išmintis Dievo akyse yra kvailybė</text:span><text:span text:style-name="T3">‘‘. Aiškiau perfrazavus butų: mūsų pažinimas ribotas, o kvailumas – beribis. To <text:s/>pačio laiško 13 sk. 9 eilutėje skaitome: ,, </text:span><text:span text:style-name="T6">mūsų pažinimas dalinis ir pranašystės dalinės</text:span><text:span text:style-name="T3">‘‘. Kadangi <text:s/>ribotai viską suvokiame, tai ir pragaištingo savo veikimo pasekmių numatyti negalime. Štai kokia naivi mūsų <text:s/>valdančiųjų santykių su savo liaudimi (visuomene) esmė , niekuo nepasikeitusi, ir aprašyta dar prieš keletą tūkstantmečių. Pranašo Jeremijo knyga 7sk. 27 eilutė: ,, </text:span><text:span text:style-name="T6">Nors sakysi jiems visus šiuos dalykus, jie tavęs neklausys, nors šauksi, jie neatsilieps‘</text:span><text:span text:style-name="T3">‘. 8 sk. 11eilutė: ,,</text:span><text:span text:style-name="T6">Dukters, mano </text:span><text:soft-page-break/><text:span text:style-name="T6">tautos, žaizdas jie tik apgydo kartodami: Viskas gerai ! Viskas gerai ! – nors nėra gerai‘‘</text:span><text:span text:style-name="T3">. 12 eilutė: ,, </text:span><text:span text:style-name="T6">Turėtų gėdytis dėl bjauraus elgesio, tačiau nesidrovi ir nežino ką reiškia parausti iš gėdos. Todėl jie kris tarp žūvančių, jie sukniubs, kai aš juos bausiu – sako Viešpats</text:span><text:span text:style-name="T3">‘‘. Taiklus mūsų, ir mūsų valdančiųjų, kuriuos ,,išsirenkame‘‘ charakterio ir veiklos apibūdinimas, beje ir likimo. Kur čia evoliucija? Matome daugybės pasaulio ,,turtuolių – garsenybių‘‘ tragiškus likimus, nenusisekusius gyvenimus, besinuodijančius narkotikais, kartais nusiritusius iki šiukšliadėžės ar savižudybės.</text:span></text:p>
      <text:p text:style-name="P19"><text:span text:style-name="T3">Privalome pripažinti kitą visatos, mūsų pasaulio bei žmogaus prigimtį , sukurto žmogaus būtiną sąveiką su Kūrėju ir Jo mums duotu pasauliu. Kaip matome ir žinome jog iki šiol žmogus jokios tiesos nei susirado, nei susikūrė, nes ta vienintelė ir amžina tiesa priklauso Jam – Kūrėjui. Jono Ev. 14sk. 5 eilutė: ,, </text:span><text:span text:style-name="T6">Aš esu kelias, tiesa ir gyvenimas</text:span><text:span text:style-name="T3">.‘‘ Tai pagrindinis Kristaus politinis pareiškimas. Savo tiesas – kelią į gyvenimą Jis išdėsto, jų moko visoje Biblijoje, ir grindžia neatremiamais argumentais. Iš čia mes pastatomi prie pasirinkimo: tiesos, gyvenimo - ar kvailumo ir mirties. Štai vieno ir kito pasirinkimo pasekmės: Mato Ev. 12sk. 30 eilutė: ,,</text:span><text:span text:style-name="T6">Kas ne su manimi, tas prieš mane, kas su manimi nerenka , tas barsto</text:span><text:span text:style-name="T3">‘‘. Kategoriškas politinis pareiškimas ir pasekmės paaiškinimas. Esame kviečiami nebarstyti dorybių, pagristų taika ir <text:s/>meile, kurios yra duotos, <text:s/>o rinkti, ugdyti jas, būti dualume su Kūrėju. Jis reiškia amžiną ištikimybę tautai, supratusiai savo neigalumą ir norinčiai vėl paklusti Kūrėjo pamatinėms etinėms – moralinėms, politinėms mūsų būties nuostatoms. Metraščių 2- ra knyga 7sk. 14 eilutė: ,, </text:span><text:span text:style-name="T6">Jeigu mano tauta, vadinama mano vardu, nusižemins, melsis, ieškos mano veido ir nusigręš nuo savo nedorų kelių, aš išgirsiu savo dangaus buveinėje, atleisiu nuodėmes ir atgaivinsiu kraštą </text:span><text:span text:style-name="T3">‘‘. Visos tautos priklauso Kūrėjui ( Izraelis išrinkta, su tam tikru tikslu tauta ) ir visoms tas pažadas galioja. Aišku ir žinoma tai , jog Kūrėjo kantrybė nėra beribė. Jeremijo knyga 12 sk. 17 eilutė: ,, </text:span><text:span text:style-name="T6">Bet jeigu nepaklausys, tą tautą, išrausiu ir visiškai sunaikinsiu – tai Viešpaties žodis</text:span><text:span text:style-name="T3">‘‘. Kūrėjo pyktis reiškiasi ir tiesioginiu nesikišimu į mūsų gyvenimą, o palikimu savo neišmanymo, pykčio ir aistrų valiai. Laiškas Romiečiams 1sk. 28 eilutė: ,, </text:span><text:span text:style-name="T6">Jie nesirūpino pažinti Dievą </text:span><text:span text:style-name="T3">(tiesą),</text:span><text:span text:style-name="T6"> tai ir Dievas leido jiems vadovautis netikusiu išmanymu ir daryti kas nedera </text:span><text:span text:style-name="T3">‘‘. 29 eilutė: ,, </text:span><text:span text:style-name="T6">Todėl jie pilni visokio neteisumo, piktybės, godulystės ir piktumo, pilni pavydo, žudynių, nesantaikos, klastingumo, paniekos, apkalbų</text:span><text:span text:style-name="T3">‘‘. Kaip matome, mūsų tauta yra atiduota šioms <text:s/>blogybėms ir neišmanymui. Jeigu netikime Dievo žodžiais, tai gal patikėtume realia mūsų tautos, Izraelio, bei žmonijos istorine patirtimi, faktais. Kur visuotinai nusirintama iki amoralių santykių, įvardintų Biblijoje, būtinai anksčiau ar vėliau vyksta degradacija ir nikimas. </text:span></text:p>
      <text:p text:style-name="P19"><text:span text:style-name="T3">Toliau, apžvelgsime paskutinių dešimtmečių mūsų klaidas, jų pasekmes, dar esančias galimybes ir galop konkrečią, aiškią Kristietiškos Tautinės Bendrijos doktriną, jos įgyvendinimo būdus, pasekmes. Mes norėdami būti kitokie, ir kitaip gyventi, turime pasirinkti <text:s/>kitokių – Kristietiškų santykių sistemą. Anot garsaus teologo, vakarai kaip visuma – civilizuoto žmogaus sąmonės klaidingo tiek pasaulietinio, tiek katalikiško svaičiojimo šaltinis ir įžūlus propaguotojas su savo išdidžiu gudrumu, turtais - stabais, filosofijomis ir išmonėmis. Jokūbo laiško 3sk. 15 eilutė: ,, </text:span><text:span text:style-name="T6">Tai nėra išmintis, nužengianti iš aukštybių, bet žemiškas, gyvuliškas ir demoniškas gudrumas‘‘. </text:span></text:p>
      <text:p text:style-name="P25"/>
      <text:list xml:id="list38340114" text:continue-numbering="true" text:style-name="WWNum3">
        <text:list-item>
          <text:p text:style-name="P38"><text:span text:style-name="T4">Šio laikmečio mūsų, tautos moralinio – ekonominio nuosmukio pagrindiniai momentai, priežastys, pasekmės.</text:span></text:p>
        </text:list-item>
      </text:list>
      <text:p text:style-name="P10"/>
      <text:p text:style-name="P19"><text:soft-page-break/><text:span text:style-name="T3">Išstojus iš TSRS vyko neobjektyvus Vakarietiškos demokratijos, jos moralinio aspekto vertinimas tiek bendrąją, tiek Rytų politikos prasmėmis. Buvo visuotinai liaupsinamos Vakarietiškos <text:s/>vertybės, užmiršus ir seną ir neseną, labai karčią Vakarietišką praeitį, ir nesuvokiant dabarties realybių.</text:span></text:p>
      <text:p text:style-name="P19"><text:span text:style-name="T3">Stojimas į ES prieštaravo šalies konstitucijai, jis buvo impulsyvus, pilnas optimistinės tam tikros tautos dalies euforijos, tikintis išsigalvoto <text:s/>kažkokio, nuo kažko saugumo ir greitos ekonominės pažangos. Nors balsavimo metas ir buvo pratęstas iki dviejų dienų, neteisėtais veiksmais verčiant piliečius <text:s/>balsuoti, vis tiek nebuvo surinktas reikiamas balsų skaičius, o tai reiškia jog buvusi valdžia įvykdė juridinį nusikaltimą, prieš tautos valią ir prieš Dievą. Nežiūrint to, referendumas <text:s text:c="2"/>buvo įskaitytas kaip įvykęs. Vėl kita sąjunga, kita imperija, kiti ,,sargybiniai, mokytojai ir globėjai‘‘. O kur suverenitetas, nepriklausomybė, kas yra deklaruota šalies konstitucijoje?...</text:span></text:p>
      <text:p text:style-name="P19"><text:span text:style-name="T3">Derybų su ES metu nesuvokta, jog geopolitiniame pasaulio galingųjų stumdimesi, Vakarams mes buvome ir esame svarbesni kaip teritorija, artėjimui Rytų link, deklaruojant meilę, taiką, <text:s/>o veikiant priešingai.</text:span></text:p>
      <text:p text:style-name="P19"><text:span text:style-name="T3">Nebuvo derėtasi kuo ES kompensuos gamybinių – prekybinių ryšių nutraukimą su Rytais pramonės , žemės ūkio produkcijos gamybos ir realizavimo srityse.</text:span></text:p>
      <text:p text:style-name="P19"><text:span text:style-name="T3">Lietuvos derybininkų besąlyginis – kapituliacinis <text:s/>sutikimas su visomis stojimo i ES sąlygomis nulėmė energetinį žemės ūkio pramoninį susinaikinimą, ko pasekmėje prasidėjo ir šiuo <text:s/>laiku vyksta nebevaldomi valstybės, tautos griovimo ir moralinio degradavimo procesai.</text:span></text:p>
      <text:p text:style-name="P19"><text:span text:style-name="T3">Tautoje nebebuvo to stipraus tautinio, intelektualinio, patriotinio , kūrybinio potencialo, kuris būtų galėjęs suformuoti ir įgyvendinti naują nepriklausomos valstybės doktriną, priešpastatant ją grobuoniškai, godžiai, užgrobusiai valdžią, buvusiai tarybinei, jos blogiausio raugo nomenklatūrai. <text:s/>To pasekmėje viskas buvo ,,prichvatizuojama‘‘, vagiama, griaunama, už centus pardavinėjama.</text:span></text:p>
      <text:p text:style-name="P19"><text:span text:style-name="T3">Tokiu būdu derybos su ES, ir su iš jų išplaukusiomis pasekmėmis, vertintinos <text:s/>kaip vienas juodžiausių puslapių Lietuvos diplomatijos istorijoje. Tai nepalyginamai gėdingesnis ir pražūtingesnis diplomatinis žingsnis, nei savo laiku, neturint pasirinkimo, priimtas TSRS ultimatumas.</text:span></text:p>
      <text:p text:style-name="P19"><text:span text:style-name="T3">Žemės ūkio, pramoninis susinaikinimas sąlygojo didžiulės bedarbių armijos atsiradimą ir ko ne trečdalio tautos migraciją. Tie prarasti piliečiai tai didžiulis ir esminis šalies intelektualinis, genetinis potencialas. To pasekmėje šalyje beveik nebeliko kuriamo ir gaminamo nacionalinio produkto, kas šaliai duotų pridėtinę vertę – pinigus biudžetui. Neapginta šalies vidaus rinka nuo išorės. Valstybė tapo įtraukta į globalistinį Vakarų verpetą ir toliau klimpsta į daugiamilijardines skolas. Už priskolintus pinigus nieko nesukurta, jie pravalgyti, išgrobstyti. Šalyje lupikauja užsienio bankai, vagiamos piliečių santaupos, organizuojant dirbtines bankų griūtis. Skurdžios pensijos, nežabota teismų savivalė, monopolizmas, žemės grobstymai, korupcija, kontrabanda ir t.t.</text:span></text:p>
      <text:p text:style-name="P19"><text:span text:style-name="T3">Tie ir kiti veiksniai sąlygojo ir šiuo metu sąlygoja tautos išsilakstymą , likusiųjų moralinį degradavimą. Alkoholizmas, narkomanija, žudynės, savižudybės, prekyba žmonėmis, prostitucija, azartiniai žaidimai, vagystės. Šeimos, kaip pamatinės vertybės, griovimas ir niekinimas pačiu aukščiausiu lygmeniu, lytiškai iškrypusių piliečių kaprizų, nesveikų ambicijų pavertimas viešo tautos gyvenimo dalimi, šeimyninės dramos, nelaimingi atsitikimai, gaisrai, avarijos keliuose ir t.t. tapo mūsų kasdienybės didžiąja sudėtine dalimi. Visų blogybių šaknys, deja ne tik mumyse, bet ir išorėje.</text:span></text:p>
      <text:p text:style-name="P19"><text:span text:style-name="T3">Reikalinga ir būtina nuodugni kristietiška situacijos analizė, vertinimas, išvadų darymas, išeičių ieškojimas, matant visą padėties rimtumą. Deja kol kas mūsų tautą veda anot (Mato Ev. 15sk. 14 eilutės) ,,.. </text:span><text:span text:style-name="T6">akli aklųjų vadovai. O jeigu aklas aklą ves, abu į duobę įkris</text:span><text:span text:style-name="T3">‘‘. Galiausiai tai ir Vakarų </text:span><text:soft-page-break/><text:span text:style-name="T3">ekonominio, ideologinio, <text:s/>politinio bei moralinio šantažo pasekmė, prieš kurį ir nenorėta ir nemokėta atsispirti.</text:span></text:p>
      <text:p text:style-name="P21"/>
      <text:p text:style-name="P56"/>
      <text:p text:style-name="P56"/>
      <text:p text:style-name="P56"/>
      <text:list xml:id="list2204025112034348040" text:style-name="WWNum15">
        <text:list-item>
          <text:p text:style-name="P50"><text:span text:style-name="T4">Vilties prošvaistės</text:span></text:p>
        </text:list-item>
      </text:list>
      <text:p text:style-name="P56"/>
      <text:p text:style-name="P49"/>
      <text:p text:style-name="P13"><text:span text:style-name="T4"><text:s text:c="4"/></text:span><text:span text:style-name="T3">Tai, jog tauta yra sunerimusi ir pradedama suvokti pražūtingą tiek tautos, tiek valstybės perspektyvą, randasi piliečių vienaip ar kitaip protestuojančių, prieš esamą sistemą, ieškančių išeities kelių. Jie buriasi į judėjimus, partijas, veikia pavieniui, grupėmis ir pan.. Atsakingi piliečiai suvokia ir mato pražūtingas tylėjimo ir nieko neveikimo pasekmes. Charakteringas pilietinio pabudimo požiūriu buvo ,, Drąsos kelio‘‘ nedidelio judėjimo, nedidelės politinės partijos susikūrimo atvejis tuo, jog jame nebuvo <text:s/>nei verslo, nei ideologinių bičiulių, jie net skirtingų sluoksnių žmonės. Štai žmogus, buvęs valdžioje, tūrėjęs aukštus postus, atlygį, pasitraukia iš ten, iš tos sistemos, tapdamas piliečiu. Teisininkė, katalikų kunigas ir kiti daro tą patį. Juos jungia bendras nepakantumas esamai sistemai, grėsminga tautos padėtimi. Manyčiau ,jog tai natūrali garbingų, moralių, atsakingų, pabudusių piliečių, jų vidinio konflikto su esama tikrove vieša išraiška, reakcija į esamą, kritinę padėtį tautoje. <text:s/>Jie visi tampa piliečiais, jausdami atsakomybę ne tik už artimą, bet ir už tautą, valstybę, jos ateitį. Kodėl sočiam žmogui darosi bloga ? Atsakymas aiškus. Jis yra pilietis ir jam rūpi ne tik pirminiai egzistenciniai dalykai (duona), bet ir tai, kas žmogų nužmogina arba jį daro žmogumi. Šiuo metu mes visi be išimties jaučiame didžiulį etini – moralinį, diskomfortą.</text:span></text:p>
      <text:p text:style-name="P19"><text:span text:style-name="T3">Suprantama, jog būti piliečiu ir garbinga ir būtina, bet ar to užtenka? Bet koks judėjimas ar pilietinė iniciatyva, nežinant tiesos, ko tautai reikia abipusei materialinei ir dvasinei pusiausvyrai, pasmerkti degraduoti, subliukšti ir virsti paprasčiausia donkichotiška apraiška. </text:span></text:p>
      <text:p text:style-name="P19"><text:span text:style-name="T3">Svarbiausia yra tai, jog nesuvokiamas ne tik sistemos, bet ir doktrinos, kuria ji remiasi klaidingumas. Būtent tos sistemos, tos doktrinos terpėje randasi pačios palankiausios sąlygos bujoti amoraliai gyvensenai. </text:span></text:p>
      <text:p text:style-name="P21"/>
      <text:list xml:id="list38330047" text:continue-numbering="true" text:style-name="WWNum15">
        <text:list-item>
          <text:p text:style-name="P39"><text:span text:style-name="T4">Apie Kristaus mokymą.</text:span></text:p>
        </text:list-item>
      </text:list>
      <text:p text:style-name="P11"/>
      <text:p text:style-name="P19"><text:span text:style-name="T3">Kadangi toliau bus kalbama apie mūsų visuomenės galimą ir būtiną pertvarkymą <text:s/>į Kristietišką Tautinę Bendriją, būtina aptarti Kristaus mokymą dviem aspektais : doktrininiu, ir tuo, kokį jį matome realiame gyvenime.</text:span></text:p>
      <text:p text:style-name="P19"><text:span text:style-name="T3">Pagrindinė tikinčio, o dažniausiai tik religingo žmogaus bendravimo su netikinčiu problema yra tame žmoguje, kuris save laiko tikinčiu. Visų pirma jis nesuvokdamas netikinčiojo materialaus pragmatinio mąstymo, pradeda nuo savo metafizinio liudijimo, kaip jam apsireiškė Dievas, kad reikia atgailauti, melstis, kviestis Kristų dalyvauti jo gyvenime, toliau aiškinama apie Šventą Dvasią, Dangų ir t.t.. Ši metafizinė Kristaus mokymo dalis, užimanti tam tikrą kristietiško mokymo dalį, yra pagrindinė kliūtis, kuri atstumia, daro neįmanomą nuoširdų, atvirą bendravimą. Gi pagrindinė Kristaus mokymo dalis yra žemiška, materiali, tautos, bendruomenės, kurios sinonimas yra bažnyčia, mokymas. Kas yra dvasingumas, jo esmė? Tai žmogaus elgesys su materija ir jį supančiu pasauliu. Maistas. Ar mokame su juo elgtis, juo dalintis? Darbas ir jo vaisiai, ar mokame jo vaisiais dalintis? Supanti gamta. Ar ją mylime, saugojame, teisingai, moraliai, etiškai su ja </text:span><text:soft-page-break/><text:span text:style-name="T3">elgiamės? Kas yra tėvai, vaikai, giminaičiai, bendruomenė, tauta, kaimyninės tautos, kokie mūsų santykiai su visu tuo? Ar esame socialiai jautrūs? Ir t.t...Būtent čia – meilėje ir yra dvasingumo esmė. Ir t.t., apie tai ir dar daugelį dalykų būtent ir kalba, aiškina žemiškasis Kristus. Kodėl ne nuo to pradedama kalbėtis su netikinčiuoju? <text:s/>Antra priežastis yra tai ,jog to niekur nemokoma, niekur nėra parengto Kristietiškos tautos vadovėlio, su pagrindiniais tautos, kaip suderinto mechanizmo veikimo principais, paremtais Kristietiška etika ir morale. Ir tiktai tuomet, jeigu sugebėsime pašnekovui konkrečiai ir aiškiai parodyti Kristietiško mokymo teisingumą, jo esmę, visokeriopą naudą, netgi netikintis, bet nuoširdžiai ieškantis tiesos susidomės Kristumi, jo mokymu.</text:span></text:p>
      <text:p text:style-name="P19"><text:span text:style-name="T3"><text:s text:c="2"/>Kristietiško tikėjimo ir mokymo pagrindas bei vienintelis šaltinis yra 325 m. Nikėjos Sobore (susirinkime) kanonizuotas Šventasis Raštas arba Biblija (knyga). Joje visi atskiri rankraščiai (pranašų knygos, Evangelijos, apaštalų laiškai) surinkti ir sudėti į vientisą knygą tam tikru būdu ir tam tikra tvarka. Biblija sudaryta dviejų testamentų (Sandorų) pagrindu: Senojo ir Naujojo. Senasis testamentas iki Kristaus buvo išskirtinis apreiškimas Dievo pasirinktai tautai – Izraeliui. Gi į pasaulį atėjus Kristui, per žydų tautą buvo sudaryta antroji Sandora – Naujasis Testamentas. Jo jau visai kitas mokymas, jo <text:s/>esmė, o mastelis <text:s/>– visas pasaulis. Kadangi <text:s/>Naujoji Sandora yra organiškai susieta su Senąja, yra iš jos išplaukianti, todėl krikščioniškas mokymas yra susietas su visa Biblija. Logiška jog antroji- Naujoji <text:s text:c="2"/>Sandora (paskutinis Mokytojo žodis) turi išskirtinį – baigtinį mokymą ir pirmumą prieš Senąją. Daugelis Senojo Testamento moralinių etinių nuorodų, įvairi atributika Naujajame Testamente yra atmesta, kaip pirminis mokymas, todėl suprantama, kur tarp Sandorų – Senojo ir Naujojo ta pati nuoroda viena kitai prieštarauja, būtina vadovautis Naujojo Testamento mokymu.</text:span></text:p>
      <text:p text:style-name="P19"><text:span text:style-name="T3">Raštas unikalus, ir tai reiškiasi tuo, jog būtent jis pats kalba apie save, kaip vienintelį ir tikrą kristietiško mokymo ir tikėjimo šaltinį, pagrindą. Jis tvirtina save esant baigtiniu Dievo žodiniu apreiškimu visai žmonijai. Raštas sako jog jis yra Šventas ir jame nieko negalima keisti: nieko daugiau, negu parašyta, nieko nei pridėti, nei atimti. Tas pats pasakytina tiek apie patį tikėjimą, bei mokymą. Raštas perspėja kas bus, jeigu kas nors imsis jį keisti, revizuoti, ,,evoliucionuoti‘‘, ,,tobulinti‘‘ mokymą, jo dvasią ir esmę. Iš to aišku, jog aptarinėdami esamą padėtį kristietijoje, remsimės ne savo subjektyviomis išvadomis, nuomonėmis, o išskirtinai pačiu Raštu, t. y. kiek esama padėtis atitinka patį mokymą, jo esmę ir principus. Jokio aukštesnio autoriteto, <text:s/>šioje žemėje nėra ir negali būti, apart Šventojo Rašto mokymo, bei tiesų. Nelabai aiškias Rašto vietas pats raštas aiškiau, konkrečiau paaiškina kitose vietose, todėl kategoriškai atmestini katalikiški filosofavimai, prasimanymai. Niekam nėra duota teisė teisti, teisėjauti, o <text:s/>tiktai mokyti, daryti išvadas ir lyginant su tuo, kas eina iš Rašto žodžių. Tikrasis ir vienintelis teisėjas yra Biblijinis Dievas. </text:span></text:p>
      <text:p text:style-name="P19"><text:span text:style-name="T3">Biblijinis Kūrėjas ypač neapkenčia dviejų pagrindinių blogybių, būdingų nuodėmingiems žmonėms, susibūrusiems į katalikiškas ir kitas bendruomenes: Dievo, kitų dievybių stabų gamybos ir jų garbinimo, bei klaidingo mokymo, žeminančio Kūrėjo vienintelę tiesą ir autirutetą. Štai perspėjimas: Izaijo knyga <text:s/>42sk. 8eil: ,, </text:span><text:span text:style-name="T6">Aš <text:s/>esu Viešpats, tai mano vardas. Savo garbės neperleisiu kitam, nei savo šlovės stabams</text:span><text:span text:style-name="T3">‘‘. <text:s text:c="2"/>Reiškia <text:s/>jokio Dievo kūrinio, tame tarpe ir žmogaus, jokio žmogaus kūrinio (statinio, statulos, paveikslo, amuleto) negarbinsime, su juo nebendrausime kaip su Dievu, nesilenksime ir nesimelsime jam. Kadangi Dievas yra visur esantis, kiekviename visos visatos erdvės taške, su juo kalbėtis, bendrauti, jam melstis galime bet kada ir bet kur. Meldimasis kūriniams, o ne Kūrėjui, jų garbinimas sukelia pagristą Kūrėjo pyktį ir pavydą. Pavyzdžiui, jeigu aš sėdėdamas šalia savo žmonos kalbėsiu ne su ja, o su jos nuotrauka, man žmona gali iškviesti greitąją. Bet kai religingas katalikas kalbasi su dailininko vaizduotėje gimusiu nerealiu ir nupieštu dievu, kai Tikrasis yra šalia, tarsi viskas tvarkoj!?... Jeremijo knyga 23sk. 24eil.: ,, </text:span><text:span text:style-name="T6">Ar gali pasislėpti </text:span><text:soft-page-break/><text:span text:style-name="T6">žmogus, kad aš jo nematyčiau? – Tai Viešpaties žodis. – Argi aš ne tas, kurio pilnas ir dangus ir žemė“. </text:span><text:span text:style-name="T3">Pakartoto Įstatymo knyga 4sk. 23-24 eil. : ,, </text:span><text:span text:style-name="T6">Tad būkite atidūs ir neužmirškite sandoros, kurią Viešpats, jūsų, Dievas yra su jumis sudaręs, nesidirbkite sau bet kokios išvaizdos stabo, kaip Viešpats, tavo Dievas, yra uždraudęs, nes <text:s/>Viešpats, tavo Dievas, yra deginanti ugnis, pavydulingas Dievas“. </text:span><text:span text:style-name="T3"><text:s text:c="2"/>Bet kokį Dievo atvaizdo darymą ir garbinimą draudžia antras iš dešimties Dievo įsakymų . Katalikybėje jis pakeistas. Kas leido?.. Stabmeldystė katalikybėje, provoslavybėje yra virtusi didžiulį pelną nešančia verslo šaka - pramone. Stabų garbinimą ir darymą lydi Dievo prakeikimas. Pakartoto įstatymo knyga 27sk. 15 eil.: ,, </text:span><text:span text:style-name="T6">Prakeiktas žmogus, kuris meistro rankų darbu daro stabą ar lieja atvaizdą pasibjaurėtiną Viešpačiui ir slapta ji stato</text:span><text:span text:style-name="T11"> </text:span><text:span text:style-name="T6">!</text:span><text:span text:style-name="T3"> ‘‘ <text:s/>Dabartiniai katalikiški tikintieji jokio slaptumo neboja, atvirkščiai – viskas daroma pompastiškų švenčių ir dienos metu. Raštas sako jog tai yra prakeikimą lydinti veikla. Štai kaip vaizdžiai aprašoma stabmeldystės anatomija, jos komiškumas, bjauri esmė. Izaijo <text:s/>44sk. <text:s/>9-19 eilutės: ,, </text:span><text:span text:style-name="T6">Niekingi visi tie, kurie daro stabų statulas ; jų branginamieji negali jiems niekuo padėti. Jų garbintojai akli, jiems stinga išmanymo, jie tik patys save kvailina. Kas Dievą daro ar liedina stabą, be noro užsidirbti? <text:s/>Žiūrėk, kaip jo garbintojai bus sugėdinti, nes jų meistrai – tik marūs žmonės. Kai jie visi susirinks ir prisistatys, juos apims baimė ir apims gėda‘‘. </text:span></text:p>
      <text:p text:style-name="P19"><text:span text:style-name="T6">Kalvis jį daro iš geležies, įpučia anglis, kūju kala stabą. Tvirta ranka jį doroja, kol išalksta ir pavargsta. Vandens negeria, todėl visiškai nusilpsta.</text:span></text:p>
      <text:p text:style-name="P19"><text:span text:style-name="T6">Stalius pamatuoja medį virvele ir nubraižo stabą, rašikliu. Jis obliuoja medį obliumi, apibrėžia skriestuvu ir išskobia iš jo atvaizdą, vyro – dailaus žmogaus, tinkamą stovėti šventovėje. Jis kertasi kedrą, pasirenka dar kiparisą ar ąžuolą iš medžių miške, o gal net pasodina kedrą, kad lietus jį</text:span><text:span text:style-name="T3"> </text:span><text:span text:style-name="T6">užaugintų. Dalį kamieno žmogus sunaudoja kurui: šildosi <text:s/>prie degančių malkų ir jomis kuria ugnį krosnyje duonai kepti. Žmogus iš rąsto išsidrožia net dievą ir garbina jį, iš medžio pasidaro stabą ir kniūbsčias puola prieš jį. Rąstigalį žmogus sudegina ugnyje, ant jo žarijų, kepasi mėsą, sotinasi kepsniu, vis šildydamasis prie ugnies ir kartodamas : ,,O, kaip man šilta, net karšta !“ O kas dar liko iš medžio, iš to išdrožia dievą – savo stabą, klupčioja ir kniūbsčias puola prieš jį , maldaudamas: ,, Gelbėk, nes tu mano dievas! “</text:span></text:p>
      <text:p text:style-name="P19"><text:span text:style-name="T6">Stabai nieko nežino , nieko negalvoja, nes jų akys apvilktos: jie nemato akimis, nesupranta širdimi. Tačiau niekas nesusiprotėja, neturi supratimo nei išmanymo pasakyti: ,, Rąstigalį įmečiau į ugnį, ant jo žarijų išsikepiau duonos, pasiskrudinau mėsos ir pasisotinau. Nejaugi iš jo liekanos sau bjaurų stabą darysiu ir rąstigalį garbinsiu?‘‘ </text:span></text:p>
      <text:p text:style-name="P19"><text:span text:style-name="T3">Neabejodami sutiksime, jog Lietuva yra pasibaisėtino Biblijiniam <text:s/>Dievui, bjauraus katalikiško stabmeldiško fanatizmo viršūnėje, neturinti lygių sau pasaulyje. Nesigėdija, bet didžiuojasi ir giriasi Šiaulių kryžių kalnu, kaip stabmeldystės rekordininku, įtrauktų į Gineso – pasaulio kvailysčių rekordų knygą. Dar didesnė stabmeldystė yra vergavimas turtams, pinigams. Viso to esmė tame, jog stabas – pinigas, <text:s/>gamina stabą- dar didesnį pinigą su pridėtine verte. Čia mes visur rekordininkai. Dievo reakcija į tai aiškiai matoma: esame <text:s/>naikinami tautos istorijoje dar neregėtais tempais ir mastais.</text:span></text:p>
      <text:p text:style-name="P19"><text:span text:style-name="T3">Kristaus mokymas – taikos, darnos ir meilės mokymas. Tačiau katalikybėje (deja išliko ir protestantizme) simboliu klaidingai ar sąmoningai buvo pasirinktas gėdingiausios ir baisiausios mirties įrankis – kryžius. Tai ir prakeikimo įrankis: ,,Prakeiktas, kas kabo ant medžio“. <text:s/>Prieš jį kančių ir siaubo požiūriu, kartuvės, giljotina – nekalti žaisliukai. Žudymo, baisių kančių įrankis - kryžius, kaip Kristaus mokymo simbolis – katalikų ,,išradimas‘‘. Romos imperijos laikais nusikaltėliai buvo kalami ant T formos medinio žudymo įrankio. Reiškia ir Kristus buvo prikaltas ne ant kryžiaus, o ant T formos medinės konstrukcijos. Tas atpirkimo ,,įrankis‘‘ kristietiškame </text:span><text:soft-page-break/><text:span text:style-name="T3">mokyme turi tam tikrą <text:s/>reikšmę, bet ar jis , o ne meilės, taikos simbolika turėtų reikšti mokymo esmę. Kryžius – medžiagos gabalas, stabas, jam meldžiamasi, jis visur statomas, <text:s/>nešiojamas. Jis, kartu su nukryžiuotojo baisioje kančioje vaizduojamu stabu, neigiamai veikia žmogaus psichiką, demonizuoja aplinką, sujaukia mąstymą, kelia pagristą baimę ir siaubą. Štai kodėl nejauku būti vienam katalikiškose kapinėse, juo labiau tamsiu paros laiku. <text:s/>Medžio esmė juk jo vaisiuose, duotu atveju ne kryžiuje – medžio gabale, o kas ant jo, per jį atlikta, <text:s/>parodyta ir duota pasauliui. Kristaus kančia ir auka – vienkartinis atpirkimo aktas visiems laikams, už visus. Tai Jo darbas, kančia, Jo - Tėvo sūnaus auka dėl mūsų, nusinešant mūsų kaltes, įstatymo prakeikimą, dėl mūsų atpirkimo amžinybei. Ant kryžiaus (medžio) Sūnus kabojo kelias valandas – katalikybėje jis gąsdindamas žmones, ypač vaikus ,,kaba‘‘ jau ko ne du tūkstantmečius. O mes turime būti mokomi ne aukos (kryžiaus) o gailestingumo – meilės visame kame. Mokytojo žodžiai: ,,Aš noriu ne aukos, o gailestingumo“. <text:s/>Aukos, meilės, tarnavimo teologija labai plati. <text:s text:c="2"/>Matomai (o iš istorijos žinome) kryžius <text:s/>buvo pasirinktas neatsitiktinai, ne taikos, darnos, draugystės, meilės tarp tautų sklaidai, o karams, baimės, siaubo, žudynėms, kankinimams, prievartai, vienų tautų pavergimui kitoms, nesantaikai ir destrukcijai. Tiems dalykams kryžius būtent labiausiai ir tinka. Kryžius ir kalavijas - kaip vienas prie vieno. Vakarų civilizacijos tikrasis pavadinimas ir esmė būtų kryžiuočių – kalavijuočių <text:s/>civilizacija, nes jis ir atitinką tam tikrą <text:s/>mąstymą ir veikimą. Užtektų paminėti geopolitinius kryžiaus karus, prieš ,,pagonių‘‘ tautas, inkvizicijų siautėjimo laikais milijonais skaičiuojamų sudegintų, visais įmanomais būdais nukankintų nekaltų žmonių gyvybes. </text:span></text:p>
      <text:p text:style-name="P19"><text:span text:style-name="T3">Kita Dievui pasibjaurėtina blogybė – klaidų, klaidingo mokymo skelbėjai ir skleidėjai. </text:span></text:p>
      <text:p text:style-name="P19"><text:span text:style-name="T3">Rašto mokymas tikriems Kristaus sekėjams yra įkvėpiantis darbui, tarnavimui, mokymui, tiesos ir meilės sklaidai, teikiantis stiprybės, pasitikėjimo, ramybės dvasią .Jo žodžiai yra brangūs, malonūs ir šventi.</text:span></text:p>
      <text:p text:style-name="P19"><text:span text:style-name="T3">Tačiau blogio dvasia <text:s/>nerimsta. Silpniems tikėjimu, bet stipriems išmone, demonišku gudrumu ,Rašto šventumas, trukdantis tam tikrai veiklai, žadina abejones. Ką daro nuodėmingas ir gudrus žmogus ? Dievo žodžių keitimui, reikalinga Dievo vietininko – atstovo pareigybė. <text:s/>Žmogus ją susikuria ir sėdasi į sostą, atstovauti Dievą šioje žemėje. Tas sostas – Romoje, Vatikane. <text:s/>Atsiranda popiežija, ji pakeičia pritaiko savo veikimo patogumui Dievo įsakymus – pagrindines Biblijines moralines nuostatas, <text:s/>sau susiteikdama aukščiausią autoritetą klaidingai mokyti, būti teisėjais, bausti, žudyti. Dar prieš tai įvyksiant Rašte rašoma: antras laiškas Tesalonikiečiams <text:s/>2sk. <text:s/>3-4 eilutės: ,, </text:span><text:span text:style-name="T6">Tegul niekas jūsų neapgauna kuriuo nors būdu! Pirmiau turi ateiti atkritimas ir apsireikšti nedorybės žmogus, pražūties sūnus, prieštarautojas, kuris iškelia save virš kiekvieno vadinamojo dievo ar ir šventenybės ir pats sėdasi Dievo šventykloje, dėdamasis Dievu‘‘. <text:s/></text:span><text:span text:style-name="T3">11 eil. </text:span><text:span text:style-name="T6">: ,, Todėl Dievas jiems siunčia galingą paklydimą idant tikėtu melu; taip bus nuteisti visi , kurie netikėjo tiesa, bet pamėgo neteisybę‘‘.</text:span></text:p>
      <text:p text:style-name="P19"><text:span text:style-name="T3">Šiais laikais būtent stabmeldystės, iškreipti mokymai ir liudija bažnyčių neveiksnumą, iškreiptą santykį su pasauliu, demonstratyviai atsukant jam nugarą. Savo santykyje su bažnyčia save Kristus įvardija kaip jaunikį, o bažnyčią <text:s/>– kaip nuotaką. Deja nuotaka jau senei laužo ištikimybę, kekšaudama su nuodėmėse skendinčiu pasauliu. Apaštalo Jono </text:span><text:span text:style-name="T6">,, Apreiškimas Jonui‘‘ <text:s/></text:span><text:span text:style-name="T3">knygoje 17 skyriuje, nuotaka - bažnyčia įvardijama kaip didžioji ištvirkėlė, išsižadėjusi ištikimybės sužadėtiniui – Kristui, ir ištvirkaujanti su pasauliu, jo karaliais, rašoma jog jos ištvirkimo vynu nugirdytas visas pasaulis. Nuotaka vaizduojama <text:s/>prisigėrusi šventųjų ir Kristaus liudytojų krauju. (karai, inkvizicija ir kt.) Aprašomas neišvengiamas neištikimosios nuotakos teismas. Verdiktą kitokios Evangelijos skelbėjams apaštalas Paulius išsako ,, Laiško Galatams‘‘ pirmame skyriuje, du kartus reikšdamas jiems <text:s/>prakeikimą. Remdamiesi Raštu turėtume daryti išvadą, apibendrinimą, jog Kristaus mokymas </text:span><text:soft-page-break/><text:span text:style-name="T3">ne stabmeldystės ir visą kita, kas vyko ir vyksta šiuo laikmečiu šventyklose, klaidingai vadinamose bažnyčiomis, o žmogaus kasdienės gyvensenos, jo santykio su Kūrėju ir jo mums duotu pasauliu sąlygos ir principai, kurie aiškiai ir labai nuodugniai išdėstyti Šv. Rašte. </text:span></text:p>
      <text:p text:style-name="P19"><text:span text:style-name="T3">Viena iš pagrindinių Kristaus bažnyčios – bendruomenės priedermių santykyje su pasauliu būtų tai, ką Viešpats sako Mato Ev.</text:span> <text:span text:style-name="T3">5sk. 13-14 eilutėse: </text:span><text:span text:style-name="T6">,, Jūs – žemės druska... Jūs – pasaulio šviesa...‘‘</text:span><text:span text:style-name="T3"> Tai reiškia, jog Kristaus sekėjai visų pirmą patys savo pavyzdžiu turi liudyti pasauliui moralumą, pilietiškumą, tautinės gyvensenos (bažnyčios) konstruktyvų, moralų mokymą, būti kristietiškais politikais. <text:s/></text:span></text:p>
      <text:p text:style-name="P19"><text:span text:style-name="T3">Bažnyčios turi reaguoti į visas blogybes vykstančias tautoje, bendradarbiauti su vyriausybėmis, joms padėti, patarti, o kai reikia ir pasakyti giežtą ,,ne‘‘ . Žodis <text:s/>,,sūdyti ‘‘- </text:span><text:span text:style-name="T12">reiškia apsaugoti pasaulį, tautą nuo gedimo, o žodis ,,šviesti‘‘ – mokyti amžinų, nekintamų tiesių, kad žmonija negrimztu į amoralumą , tamsybes. </text:span></text:p>
      <text:p text:style-name="P13"><text:span text:style-name="T12"><text:s text:c="6"/>Ką matome realiame gyvenime? <text:s/>Didžiosios bažnyčių dalies tiek tikinčiųjų, tiek vadovų pasyvumą, baimę ir nenorą konstruktyviai oponuoti valdžiai. <text:s/>Dauguma yra tapę prisitaikėliais, pasyviais įvykių stebėtojais, filosofuojančiais ,,adventistais‘‘, laukiančiais greitesnės pasaulio pabaigos ir antrojo Kristaus atėjimo. Yra ,,Jehovos liudytojai‘‘, tarsi pats Jehova būtų tapęs neįgalus ir pats nebesugebėtų savęs paliudyti. Daugelis bendruomenių yra paskendusios savo vidinėse teologinėse kazuistikose, ritualiniuose, sakramentiniuose reikaluose. <text:s/>Beje tikinčiųjų procentas mūsuose labai mažas. Bendruomenių susirinkimus lanko tiktai apie 4 procentus šalies gyventojų! Ką veikia kiti ?.. Juos katalikai <text:s/>laiko krikščionimis (pakrikštytais). Jiems taikomos nominalių, praktikuojančių tikinčiųjų kategorijos. Garsusis anglu, teologas Džonas Stotas už visas pasaulio buvusias ir esamas bėdas, remdamasis Raštu, priskiria kaltę ne valdžioms, politikams, išminčiams ir t.t., o būtent pasyviems kekšaujantiems su pasauliu tariamiems kristiečiams. </text:span></text:p>
      <text:p text:style-name="P13"><text:span text:style-name="T12"><text:s text:c="5"/>Katalikybės problemos <text:s/>slypi ir silpname vadinamų kunigų ruošime tikrąjai tarnystei. Jeigu įvairios filosofijos Kristaus mokime yra atmestinos, vadinamos šiukšlėmis, tai kunigai seminarijose bene porą metų yra tais pasaulio įvairių pakraipų išminčių nuodais nuodijami, verčiami studijuoti filosofijas. Silpnas Rašto žinojimas, kataliką – kunigą paverčia religingu neapsišvietusiu Rašto šviesoje, jau tikrąja to žodžio esme, katalikiškuoju pagonimi. Štai viena panevėžietė, pradėjusi rimčiau mokytis Rašto, ir paklaususi kunigo, kodėl katalikai garbina stabus, gauna atsakymą, jog tai Senojo Testamento mokymas. Išeina jog geriau save Naujojo Testamento mokymo požiūriu laikyti neišmanėliu, negu pasakyti karčią tiesą. Kokį atsakymą gaus veteranas – kunigas , kai minėta moteris jam parodys Naujojo Testamento vietas draudžiančias stabų garbinimą?.. Neretai prie kapo duobės girdime įvairiausių filosofinių svaičiojimų. Štai, laidojant mano artimą giminaitį, kunigas, žemindamas Kristų, aiškina, jog dar filosofas Platonas numatė, jog žmogaus siela yra nemari, tuo parodant, jog Kristus apie tai nieko naujo nepasakė. Po to visus kvietė melstis mergelei – Dievo motinai, kad jinai velionį užtartų pas Dievą. Kur Kristus?.. Kaip mergelę galime vadinti motina, dangaus karaliene – reiškia savo sūnaus žmona (Kristus Biblijoje įvardinamas <text:s/>Dangaus karaliumi)/ Čia prasilenkiama netgi su tuo, ko moko filosofai, su paprasčiausia logika, užmirštama kokiam Dievui tarnaujama.</text:span></text:p>
      <text:p text:style-name="P13"><text:span text:style-name="T12"><text:s text:c="6"/>Specifinės kunigų - drąsuolių ir publikacijos spaudoje. Schema paprasta: įvardijamas blogio šaltinis – Rusija, komunizmas, <text:s/>giriamasi <text:s/>žygdarbiais okupaciniais metais, kaip buvo renkami parašai prieš ,,sovietų‘‘ tironiją, rašomos peticijos, kuriamos kronikos, jas slaptai perduodant agentams arba visokiais būdais pristatant į šviesiuosius, laisvuosius Vakarus. Ir tik po to pasaulietiniai, patrijotiniai svaičiojimai, bijant net prisistatyti, ką žmogus atstovauja. Kur protestuojama prieš iškrypėlius, kitas bjaurastis, ten kunigų – šviesuolių neišvysime.</text:span></text:p>
      <text:p text:style-name="P19"><text:soft-page-break/><text:span text:style-name="T3">Štai dar pamokantis pavyzdys iš Biblijos (jų daugybė) kaip turime reaguoti į valdžios amoralumą. Mato Ev.14 – ame skyriuje aprašomas Jono Krikštytojo drąsus reagavimas į žiauraus, amoralaus valdovo Erodo poelgį, jam svetimaujant su savo brolio žmona, ir įspėjant, jog nevalia tai daryti, už ką netenka net galvos. </text:span></text:p>
      <text:p text:style-name="P19"><text:span text:style-name="T3">Save laikančiame Kristietiškame pasaulyje neregėtais tempais plinta litinis pasileidimas, ardoma Dievo sukurta, amžina vyro – žmonos , jų vaikų šeimos institucija. Ištvirkę žmonės susigalvoja sau gražius pavadinimus, pusnuogiai rengia masines eitynes miestų pagrindinėmis gatvėmis, veikia kaip organizacijos, jie yra gausiai reklamuojami, finansuojami civilizuotųjų Vakarų. Ir štai nežinia kokio dievo vietininko, sėdinčio Vatikane reakcija: vietininkas sako, jog jis nėra teisėjas gėjų (iškrypėlių) atžvilgiu, net to žodžio nevartoja. Tai tiesa, kai nenori, dievo vietininkas nebūna teisėju, bet jis drovisi pasakyti ką jis atstovauja, ir koks Mokytojo verdiktas iškrypėliams. Jeigu nesako, reiškia atstovauja <text:s/>savo pasileidusią bendruomenę, o ne Dievą. O tikrojo teisėjo - Dievo, kuriam tariasi atstovaujantis, verdikto - prakeikimo iškrypėliams bijomasi. Ką tai reiškia? Tai apsimetėliai, iškrypėlių atstovai, o ne Dievo. Perfrazavau ne savo, o Biblijinio mokymo žodžių esmę. Tylėjimas, vengimas sakyti tiesą blogio akivaizdoje, Kristaus mokymu yra ir nuodėmė ir nusikaltimas.</text:span></text:p>
      <text:p text:style-name="P19"><text:span text:style-name="T3">Gi mūsų tautos vadovo svetimavimas, sugriaunant savo ir būsimos žmonos šeimas, ir tuo parodant tautai jog šeima nėra vertybė, o tam tikro poreikio sritis, nesukėlė nei evangelikų, nei katalikų bažnyčiose aktyvios viešos reakcijos. Galop katalikiško Dievo aukštesnio rango atstovų atsiprašinėjimai už parodytą nepagarbą valdovui – svetimautojui, jam mirus ir jo nepriėmus į pagrindinę tautos šventyklą, rodo mūsų katalikų valdžios bailumą, susiskaldymą, moralinį pakrikimą. Kaip parašyta: Laiškas Titui 1sk. 16eil: </text:span><text:span text:style-name="T6">,, Jie skelbiasi pažįstą Dievą, o darbais jo išsigina , jie pasibjaurėtini, maištingi, netikę jokiam geram darbui‘‘.</text:span></text:p>
      <text:p text:style-name="P13"><text:span text:style-name="T6"><text:s text:c="3"/></text:span></text:p>
      <text:p text:style-name="P13"><text:span text:style-name="T6"><text:s text:c="4"/></text:span><text:span text:style-name="T3">Beje, štai dar kokie Rašte yra žodžiai : 2 laiškas Timotiejui <text:s/>2sk. 19 eilutė: </text:span><text:span text:style-name="T6">,, Bet nepajudinamai stovi Dievo pamatas su iškirstu įrašu: Viešpats pažįsta savuosius ir teatsitraukia nuo neteisybės kiekvienas, kuris garbina Viešpaties vardą‘‘.</text:span><text:span text:style-name="T3"> Vis tik turėtume tikėti ir žinoti jog tautoje Dievo žmonių yra, ir gal <text:s/>būt ateis laikas kai jie bus Kūrėjo panaudoti tautos pabudimui, <text:s/>jos prisikėlimui ir tvirtiems žingsniams tiesos bei pažangos link. </text:span></text:p>
      <text:p text:style-name="P13"><text:span text:style-name="T3"><text:s text:c="5"/>Tautiniu požiūriu kiekvienos kristietiškos tautos tikinčiųjų bendruomenės privalo tarnauti visų pirma savajai tautai ir nebūti priklausomos nuo tarptautinių centrų. Kategoriškai atmestinas bet koks prievartinis tikėjimo <text:s/>išpažinimo, veiklos nurodinėjimas ir t.t.. Galimi ir būtini tiktai pagarbūs <text:s/>santykiai, savitarpio paramai, pagalbai bei Kristietijos – taikos ir meilės pasaulinei misijai. Visos bendruomenės veikia ir mokosi išskirtinai Biblijiniu pagrindu, kaip moko Raštas: vienas Dievas, vienas Mokytojas, vienas Kunigas, vienas Tėvas. Tuo pagrindu Lietuvos visi tikintieji privalo vienytis į vieną - Lietuvos Biblijinę Kristaus <text:s text:c="2"/>Bažnyčią ir visais požiūriais, ir visų pirma tarnauti savajai tautai. Mano giliu įsitykinimu, ateizmą pagimdė ne Kristaus mokymas, o katalikybė.</text:span></text:p>
      <text:p text:style-name="P13"><text:span text:style-name="T3"><text:s text:c="5"/>Mes <text:s/>- lietuviai vadinamės krikščionimis – katalikais. Bet iš to, kaip mes traktuojame ar suvokiame Kristaus mokymą, kaip jis mumyse veikia, ir kaip mes elgiamės, tvirtai galime teigti, jog mūsuose <text:s/>Kristaus mokymas viso labo tik apgailėtina, niekinga butaforija. Tuo dar stipriau įsitykinsime, kai aptarinėsime Rašto šviesoje tiek vidinius, tiek tarptautinius tautos reikalus.</text:span></text:p>
      <text:p text:style-name="P21"/>
      <text:list xml:id="list38339110" text:continue-numbering="true" text:style-name="WWNum15">
        <text:list-item>
          <text:p text:style-name="P39"><text:span text:style-name="T4">Pakeliui i tautinę bendriją </text:span></text:p>
        </text:list-item>
      </text:list>
      <text:p text:style-name="P11"/>
      <text:p text:style-name="P19"><text:span text:style-name="T3">Pradžioje turėtume aiškiai pasakyti, jog ideali žmogaus, tuo pačiu ir visos žmonijos gyvensena negalima, dėl to paties mūsų sugedimo , sąlygojančio pasaulėžiūrų įvairovę , moralumo lygmenį ir </text:span><text:soft-page-break/><text:span text:style-name="T3">t.t.. Visais laikais buvo, yra ir bus tikintys Kūrėju, ateistai, evoliucionistai, stabmeldžiai, laisvamaniai, spiritistai, viskam abejingi ir kt., juolab nepriversime visų, tapti kristiečiais, tai kūrėjo prerogatyva. </text:span></text:p>
      <text:p text:style-name="P19"><text:span text:style-name="T3">Tačiau visi, kokie bebūtume, esame priklausomi nuo visiems bendrų tiesų, bei poreikių. Visi neabejodami sutiksime, jog tikros tiesos ir bendri poreikiai yra tai, jog mes visi norime kvėpuoti švariu oru, gerti švarų vandenį, sveikai ir skaniai maitintis, gerai ir gražiai rengtis, atrodyti, turėti gera ir gražią pastogę, būti sveiki, turėti šeimą, auginti sveikus, klusnius vaikus, būti saugūs, gauti gerą ir norimą išsilavinimą, mėgstamą darbą, orų atlygį, turiningą ir prasmingą poilsį, savo draugų ratą, socialinį saugumą, orią senatvę ir t.t. Jeigu sutinkame, jog tos tiesos, tie poreikiai visiems bendri ir būtini, tai ar nebūtų keista, jeigu Kūrėjas, sukūręs žmoniją, nebūtų sukūręs ir optimalių sąlygų, teisingos gyvensenos, terpės tiems poreikiams materializuotis, realizuotis. Deja, skirtingai nuo kitų gyvybės formų , dėl mums jau žinomų ydų, žmonija vienintelė, kuri ir nenori ir negyvena jai Kūrėjo duotu tam tikros gyvensenos bendruomeninių santykių struktūriniu būdu. O dabartimi, kurią žmonija yra pati susikūrusi, deja yra nusivylusi, apsigavusi. </text:span></text:p>
      <text:p text:style-name="P19"><text:span text:style-name="T3">Šiuo metu mes visi kartu sudarome tautos visuomenę – visų piliečių žmonių minią, žmonių masę arba ,,sumuštinį‘‘ susluoksniuotą į vadinamas klases: valdininkija, inteligentiją, darbininkiją, valstietiją. Būtent tokioje visuomeninėje būsenoje bujoja vadinamas klasinis antagonizmas (priešprieša). Ta bendra visuma turi savo ideologus su Hėgeliškomis priešybių vienybėmis ir kovomis, tezėmis ir antitezėmis, ginčuose ,,gimstančiomis‘‘ tiesomis ir t.t. ir pan. ... Aukščiausias šio pasaulio, save vadinančio civilizuotų, modernių ir t.t. <text:s/>pasiekimas yra laisvoji rinka – nuožmiausių laukinių kapitalistinių santykių ekonomika, ir partinė demokratija, parlamentarizmas - melagingų tiesų pasirinkimo laisvė, <text:s/>jų atstovų rietenos, laukinė, amorali kova dėl valdžios. Praktikoje, deja tokia ekonomika tampa stipriųjų ekonomika su nežabota valdžia ir monopolizmu. Gi partinė demokratija – tai tautos vienybės ir intelekto skaldymas. Tautos supriešinimas jos viduje yra būtiniausia sąlyga bujoti tiems, kurie savo jėga susikuria daugiausia laisvės, po to ja ir disponuoja. Deja, tai ką mes šiandien turime, naudinga tiktai įvairiausio mąsto monopolistams, pasauliniams globalistams. Jie vieninteliai šiuo metu yra visų žmonijos reikalų tvarkytojai su savo nežabota finansine galia ir antižmogiška, antikristietiška apologetika. Visas šios žmonių santykių realybės bjaurastis išvardyti, jas apibūdinti, parodyti jų, pražūtingą poveikį, vedantį žmoniją į niekur, nėra šio darbo tikslas. Apie tai prirašyta daugybės autorių darbuose. Visą tai palikę mes dabar kreipsimės i Kūrėją ir su juo bendraudami, iš jo mokydamiesi, eisime tų tiesų, kurios aukščiau išvardytos link, link tos terpės, kurioje tos tiesos gali materializuotis, realizuotis.</text:span></text:p>
      <text:p text:style-name="P21"/>
      <text:list xml:id="list38342119" text:continue-numbering="true" text:style-name="WWNum15">
        <text:list-item>
          <text:p text:style-name="P39"><text:span text:style-name="T4">Tautinė bendrija</text:span></text:p>
        </text:list-item>
      </text:list>
      <text:p text:style-name="P17"/>
      <text:p text:style-name="P18"><text:span text:style-name="T3">Žodis ,,bendrija“, o ne visuomenė išreiškia tautos būtino bendrumo, vientisumo esmę. Rašte daugelyje vietų tauta įvardijama kaip bendrija arba konkrečiai – Izraelio bendrija. Karalių 1 knyga 8 sk. <text:s/>14 eilutė: ,, </text:span><text:span text:style-name="T6">Tada visai Izraelio bendrijai stovint, karalius atsigręžė į žmones ir palaimino visą Izraelio bendriją“. </text:span><text:span text:style-name="T3">Tuo pavyzdžiu galėtume kalbėti apie lietuvių tautą, liaudį, kaip apie Lietuvos bendriją. Šis pavadinimas, kad turėtų būtiną esmę, turi būti įprasmintas ir materializuotos struktūriniu požiūriu. Tai reikštųsi ne tik struktūrinių darinių buvimu, jų sukūrimu, bet ir jų realiu praktiniu suvereniu veikimu bendram tautos, kaip vientiso organizmo, harmoningam funkcionavimui.</text:span></text:p>
      <text:p text:style-name="P19"><text:span text:style-name="T3">Tautinės bendrijos struktūrą sudaro suverenūs jos dariniai, sudaryti iš tautos, valstybės pagrindo jos ląstelės – šeimos.</text:span></text:p>
      <text:list xml:id="list2824070879485964623" text:style-name="WWNum4">
        <text:list-item>
          <text:p text:style-name="P40"><text:soft-page-break/><text:span text:style-name="T3">Šeima – vyro ir moters sąjungą, jų vaikai.</text:span></text:p>
        </text:list-item>
        <text:list-item>
          <text:p text:style-name="P40"><text:span text:style-name="T3">Giminė – giminingų šeimų sąjunga pagal vyro liniją arba mišrios giminės.</text:span></text:p>
        </text:list-item>
        <text:list-item>
          <text:p text:style-name="P40"><text:span text:style-name="T3">Bendruomenė – tam tikro skaičiaus šeimų ir giminių darinys, suvereniai veikiantis visapusiškai konkretizuotoje vietoje.</text:span></text:p>
        </text:list-item>
        <text:list-item>
          <text:p text:style-name="P40"><text:span text:style-name="T3">Miestas – jį sudarančių bendruomenių junginys.</text:span></text:p>
        </text:list-item>
        <text:list-item>
          <text:p text:style-name="P40"><text:span text:style-name="T3">Rajonas- aplink miestą esančių, miestelių, kaimų bendruomenių junginys.</text:span></text:p>
        </text:list-item>
        <text:list-item>
          <text:p text:style-name="P40"><text:span text:style-name="T3">Kraštas – etnokultūrinis tautos – valstybės regionas, apjungiantis miestus su jų rajonais.</text:span></text:p>
        </text:list-item>
        <text:list-item>
          <text:p text:style-name="P40"><text:span text:style-name="T3">Valstybė - <text:s/>tautinė bendrija – visų aukščiau išvardytų darinių visuma, suvereniai funkcionuojantis, suverenių dalių vientisas kūnas.</text:span></text:p>
        </text:list-item>
      </text:list>
      <text:p text:style-name="P55"><text:span text:style-name="T3"><text:s text:c="8"/>Harmoningai funkcionuojančią tautinę bendriją apsprendžia keturi pagrindiniai veiksniai. Tai jau išvardyti struktūriniai dariniai, po to santykis su žeme, nacionalinė ekonomika, ir santykis su pasauliu. </text:span></text:p>
      <text:p text:style-name="P57"/>
      <text:list xml:id="list38325824" text:continue-numbering="true" text:style-name="WWNum4">
        <text:list-item>
          <text:p text:style-name="P58"><text:span text:style-name="T4">Tautinės bendrijos funkcionavimo ir valdymo bendrieji principai</text:span></text:p>
        </text:list-item>
      </text:list>
      <text:p text:style-name="P11"/>
      <text:p text:style-name="P19"><text:span text:style-name="T3">Bendrijos funkcionavimas metaforiškai sutapatinamas su žmogaus kūno veikimu. Kūnas – bendruomenė (bažnyčia), galva – Kristus. Reiškia, jog bendruomenė arba tautinė bendrija veiks ir funkcionuos Kristaus moralės ir tam tikrų, struktūrinių darinių (kūno dalių) sąveikos principais. Apaštalo Pauliaus laiško Efeziečiams 1sk. 22 eilutėje rašoma: </text:span><text:span text:style-name="T6">,, O jį </text:span><text:span text:style-name="T3">(Kristų)</text:span><text:span text:style-name="T6"> patį pastatė </text:span><text:span text:style-name="T3">(Dievas)</text:span><text:span text:style-name="T6"> viršum visko, kad būtų galva Bažnyčios‘‘- </text:span><text:span text:style-name="T3">(bendruomenės, tautos bendrijos). O to pačio laiško 4sk. 16 eilutėje pabrėžiamas kiekvienos kūno dalies (bendrijos struktūrinio darinio) ryšys ir priklausomumas nuo viena kitos. O tas ryšys ateina iš jo (Kristaus) galvos: </text:span><text:span text:style-name="T6">,,Iš jo visas kūnas suderintas ir stipriai sujungtas įvairiais ryšiais , savaip </text:span><text:span text:style-name="T3">(suvereniai)</text:span><text:span text:style-name="T6"> veikiant kiekvienai daliai, auga ir save patį stato meilėje‘‘. </text:span><text:span text:style-name="T3">Meilė – aukščiausias moralumo lygmuo. Kuo moralesnė bendrija, tuo mažesnę reikšmę turi <text:s/>įstatymai, nes juos pakeičia išugdyti aukšto moralumo principai. Apibendrinę galime konstatuoti, jog visi bendrijos dariniai suvereniai veikia pagrindinio bendrijos įstatymo, pagrįsto Kristaus moraliniu ir struktūriniu mokymu, rėmuose.</text:span></text:p>
      <text:p text:style-name="P19"><text:span text:style-name="T3">Štai kas atsitiko Mozei, kai jis vienas tvarkė visus tautos reikalus, fiziškai nebepajėgdamas spręsti savo ,,visuomenės‘‘ problemų. Išėjimo knyga 18 sk. 13-24 eilutėse skaitome:</text:span></text:p>
      <text:p text:style-name="P19"><text:span text:style-name="T6">,,Kita dieną, Mozė sėdosi žmonėms teisėjauti. Stovėdami prie jo, žmonės laukė nuo ryto iki vakaro. Pamatęs visą, ką jis dėl žmonių daro, Mozės uošvis (Jetras) tarė: ką tu ten žmonėms darai? Kodėl sėdi vienas, ko visi tie žmonės stovėdami aplink tave, laukia nuo ryto iki vakaro? Mozė atsakė: o gi dėl to, kad žmonės ateina pas mane, o aš išsprendžiu jų reikalą ir pasakau jiems Dievo nuostatus ir įstatymus. Mozės uošvis tarė jam: kaip tu darai, nėra gerai. Pats pavargsti ir žmones nuvarginsi, ta pareiga tau per sunki, vienas tu jos negali atlikti. Dabar Dievas su tavimi! Tu turėtumei būti žmonių atstovas pas Dievą ir teikti Dievui jų reikalus. Mokyk juos nuostatų ir įstatymų, rodyk jiems kelią, kuriuo turi eiti ir darbus, kuriuos turi atlikti. Be to, turėtum paieškoti visoje tautoje pajėgių vyrų – vyrų, bijančių Dievo, patikimų ir sąžiningų. Paskirk tokius vyrus, kaip pareigūnus tūkstančiams, <text:s/>šimtams, penkiasdešimtims ir dešimtims. Tegu jie nuolat žmonėms teisėjauja: tepateikia tau tik ypatingus atvejus, o paprastus patys teišsprendžia. Leisdamas jiems dalytis našta su tavimi, sau palengvinsi. Jai taip padarysi – ir Dievas tau taip įsako – pajėgsi ištesėti. O visi žmonės eis namo patenkinti. Mozė paklausė savo uošvio ir padarė, kaip jis buvo pataręs.‘‘</text:span></text:p>
      <text:p text:style-name="P19"><text:soft-page-break/><text:span text:style-name="T3">Šių žodžių esmė tame, jog centralizuotas visų tautos reikalų, tvarkymas yra varginantis, nelankstus, eikvojantis be reikalo resursus, laiką ir energiją, sąlygojantis korupciją , daugelio išmintingų, garbių, moralių žmonių atskirtį nuo svarbių darbų, problemų sprendimo ir jų <text:s/>vykdymo. Toks valdymas demoralizuoja tautą, sąlygoja nelygybę bei priešpriešą. O patikint vietines problemas spręsti ir vykdyti patiems bendrijos dariniams, tautos, kaip vientiso kūno funkcionavimas tampa efektyvus, dinamiškas, lankstus, paprastas, greitas ir kokybiškas. Čia pat pateikiamos seniūnų, būtinos etinės – moralinės savybės. Aukščiausiajai valdžiai paliekama spręsti bendros ir ypatingos svarbos klausimus.</text:span></text:p>
      <text:p text:style-name="P19"><text:span text:style-name="T3">Tautos vadovas renkamas visos tautos bendrijos seniūnų susirinkime. Samuelio knyga <text:s text:c="2"/>5sk. 1-3 eilutės. Čia pabrėžiami būsimo tautos vadovo nuopelnai tautai, jo moralumas, ištikimybė, kiti svarbūs jo charakterio bruožai. Aptariami tautos tikslai vidaus ir užsienio reikaluose, padaromas susitarimas (sandora) su tauta, kad būtų laikomasi visų įstatymų ir susitarimų.</text:span></text:p>
      <text:p text:style-name="P19"><text:span text:style-name="T3">Knygoje (Biblijoje) daugelyje vietų, akcentuojamas visiems ir visų įstatymų žinojimas, jų laikymasis bei svarba. Pakartoto įstatymo knyga 6 sk. 6-9 eilutės: </text:span><text:span text:style-name="T6">,,Paimk į širdį šiuos žodžius </text:span><text:span text:style-name="T3">(įsakymus, įstatymus, įsakus)</text:span><text:span text:style-name="T6">, kuriuos tau šiandien įsakau. Įdėk juos savo vaikams. Kartok juos kai esi namie ir kai keliauji, kai guliesi ir kai keliesi. Prisirišk juos kaip ženklą ant rankos. Tebūna jie kaip žymė tau ant kaktos. Užsirašyk juos ant durų staktos savo namuose ir ant vartų‘‘. <text:s/></text:span><text:span text:style-name="T3">Įspūdinga? Žinoma!</text:span></text:p>
      <text:p text:style-name="P19"><text:span text:style-name="T3">Tautinės bendrijos piliečiai nuo mažens, nuo mokyklos suolo turi būti mokomi šalies pagrindinių, įstatymų, pareigų, teisės, baudžiamojo kodekso, šeimos, etinių, <text:s/>moralinių, dorovinių nuostatų.</text:span></text:p>
      <text:p text:style-name="P19"><text:span text:style-name="T3">Šalies vadovas savo ruoštu išsirenka ir paskiria asmenį šalies ūkio tvarkymui. Pradžios knyga 41sk. 41eilutė. Gi šalies ūkio tvarkytojas pasirenka savo padėjėjus pagal ūkio sritis. Štai kaip klaikiai atrodytų mūsų – žmonių kūno funkcionavimas, jeigu dabartinio šalies valdymo principus perkeltume į save – savo kūną: prieš pradėdamas valgyti jūs turėtumėte paliepti rankai paimti šaukštą, po to pasemti juo sriubą, po to šaukštą pakelti ir sriubą supilti į burną, ryklei turėtumėte įsakyti nuryti sriubą. Šią operacija su paliepimais kartoti ir kartoti, kol ištuštinsite lėkštę ir tai bus tiktai nepilna valgymo pirma pusė. Kuomet jūs pavalgytumėte? Kiek tai jums kainuotų valios ir pastangų? O dar kas su mumis nutiktų, jeigu reiktų įsakinėti plaučiams iškvėpti ir įkvėpti orą ?! Bet <text:s/>natūraliu būdų mums užtenka pajusti alkį ar kitą poreikį ir visos kūno dalys, žinodamos savo funkcijas, be atskirų įsakinėjimų <text:s/>realizuoja kūno poreikį sočiai pavalgyti <text:s/>ar tenkinti bet kokį kitą kūno norą.</text:span></text:p>
      <text:p text:style-name="P19"><text:span text:style-name="T3">Štai kaip neefektyviai mūsų ,,visuomenėje‘‘ vyksta jos destruktūrizuotas, centralizuotas valdymas pirmu atveju ir koks efektyvus būtu antruoju.</text:span></text:p>
      <text:p text:style-name="P19"><text:span text:style-name="T3">Kūno dalių ir tautinės bendrijos darinių organiško veikimo principų sekos paraleliškumas: ko negali pirštas – individas , atlieka visa plaštaka – šeima. Ko negali plaštaka – šeima, <text:s/>atlieka ranka – giminė. Ko negali ranka – giminė, <text:s/>atlieka abi rankos – bendruomenė ir t.t. ir pan..</text:span></text:p>
      <text:p text:style-name="P21"/>
      <text:list xml:id="list38326814" text:continue-numbering="true" text:style-name="WWNum4">
        <text:list-item>
          <text:p text:style-name="P59"><text:span text:style-name="T4">Šeima</text:span></text:p>
        </text:list-item>
      </text:list>
      <text:p text:style-name="P26"/>
      <text:p text:style-name="P29"><text:span text:style-name="T3">Kūrėjas ,pradėdamas kurti žmoniją, šį darbą pradėjo nuo individų: žmogaus – vyro ir žmogaus – moters. Pradžios knyga 1sk. 27 eil.: </text:span><text:span text:style-name="T6">,,Dievas sukūrė žmogų, pagal savo paveikslą sukūrė jį, kaip vyrą ir moterį, sukūrė juos ‘‘. </text:span><text:span text:style-name="T3"><text:s/>Žmogus – vyras ir žmogus – moteris, sąjungoje tampa vienetu – šeima. Moteris tampa vyro žmona, o vyras tampa moters vyru. Pradžios knyga 2sk. 24 eil.: </text:span><text:span text:style-name="T6">,, Todėl vyras paliks tėvą ir motiną, glausis prie žmonos ir jie taps vienu kūnu.‘‘</text:span></text:p>
      <text:p text:style-name="P28"><text:soft-page-break/><text:span text:style-name="T3">Mato Ev. 19sk. 6 eilutė.: </text:span><text:span text:style-name="T6">,,Taigi, jie jau nebe du , o vienas kūnas. Ką tad Dievas sujungė, žmonės te neperskiria“. <text:s/></text:span><text:span text:style-name="T3">Tai reiškia, jog tame kūne negali ir neturi būti priešpriešos, nelygybės, nepagarbos, neištikimybės. Jeigu kuri nors to vieneto pusė negerbia kitos pusės, reiškia ji negerbia ir to vieneto, kurio dalimi yra ir jis pats, negerbia pats savęs. Šeima – Dievo sukurta nekaitoma amžina institucija, pamatinė tiek žmonijos, tiek bendrijos dalis (ląstelė). </text:span></text:p>
      <text:p text:style-name="P29"><text:span text:style-name="T3">Reprodukciniu požiūriu šeimoje vyras ir žmona skiriasi vaidmenimis. Tai reiškia ir funkcinį lyčių, skirtingumą tiek šeimoje, tiek bendrijoje. Kadangi vyras yra tiktai naujo žmogaus pradėjėjas, o žmona – jo išnešiotoja, gimdytoja, maitintoja, tai vyro tvirtiems pečiams tenka visos šeimos globa, saugumas. Pradžios knyga 3sk. 16-oje eilutėje moteriai sakoma</text:span><text:span text:style-name="T6">: ,,skausme gimdysi vaikus“</text:span><text:span text:style-name="T3"> ir atitinkamai vyrui 19- oje eilutėje</text:span><text:span text:style-name="T6">: ,, savo veido prakaitu valgysi duoną.‘‘</text:span></text:p>
      <text:p text:style-name="P29"><text:span text:style-name="T3">Bendrijoje šeima kaip vienetas turi juridinį statusą, jų visas turtas yra bendras. Šeimoje nėra nė vieno privilegijuoto asmens - <text:s/>visi lygūs ir atsakingi savo skirtingose funkcijose, tarnavimuose vieni kitiems. Laiško Efeziečiams 5sk. 33-oje eilutėje apaštalas Paulius sako vyrams ir žmonoms: </text:span><text:span text:style-name="T6">,,Taigi, kiekvienas jūsų, temyli savo žmoną, kaip save patį, o žmona tegerbia vyrą.‘‘ </text:span><text:span text:style-name="T3">Vaikams ten pat 6sk. 2eil. skaitome: </text:span><text:span text:style-name="T6">,,Gerbk savo tėvą ir motiną – tai pirmas įsakymas su pažadu: kad tau gerai sektųsi ir ilgai gyventumei <text:s/>žemėje‘‘. </text:span><text:span text:style-name="T3"><text:s/>Tėvams 4-oje eilutėje: </text:span><text:span text:style-name="T6">,,Ir jūs Tėvai neerzinkite savo vaikų, bet auklėkite juos drausmindami ir mokydami‘‘. <text:s/></text:span></text:p>
      <text:p text:style-name="P29"><text:span text:style-name="T3">Svarbu <text:s/>pastebėti, jog Rašte apie jokias vienų ar kitų šeimos narių teises nekalbama, o tik apie pareigas, meile, atsakomybę, tarnavimą. Šeimos nario teisė realizuojama per kito jos nario visą apimantį tarnavimą. Šeimos, kaip pamatinio – elementaraus bendrijos darinio, jos santykių etika morale, grindžiamos ir visos bendrijos etinės – moralinės nuostatos. Šeimos etika, moralė – bendrijos etika, moralė. Tautos bendrija – viena didelė šeima.</text:span></text:p>
      <text:p text:style-name="P29"><text:span text:style-name="T3">Pražūtinga yra tai, jog šiuo laikmečiu Vakarų pasaulyje vyksta totalus šeimos institucijos griovimas. Įvairios deformacijos reiškia vieną – žodžio </text:span><text:span text:style-name="T6">,,šeima‘‘ </text:span><text:span text:style-name="T3">esmės niekinimą. Aišku ir tai jog tuo pačiu griaunamos ir naikinamos tautos, nuo ko visų pirma kenčia mažosios. Aišku kodėl blogio jėgos (šėtono) taikinys yra būtent šeima. Šėtono veikla yra tiksli ir metodiška : jis visų pirma yra sujaukęs žmonijos pasaulėvaizdį, kuris bendruomeninę struktūrą, keičia į visuomeninę evoliucionistinę – stipresniųjų dominavimą. Tai sąlygoja etikos – moralės deformavimą, kuris ir yra paskutinė sąlyga šeimos institucijos griovimui ir niekinimui. Nesantuokinės šeimos, tos pačios lyties asmenų šeimos, trumpalaikės santuokos ir .t.t. šiais laikais pateikiamos kaip modernios, liberalios, civilizuotos visuomenės produktas, akcentuojant sąžinės, pasirinkimo bei kitas laisves. Vaikai ir paaugliai, jiems ruošiant net ir praktiškai diegiant <text:s/>,,lytinio ugdymo‘‘ programas, yra ruošiami būtent jau minėtai ,,moderniai‘‘ , ,,civilizuotai‘‘ visuomenei. Tenka tiktai apgailestauti, jog katalikybė kai kuriais teologiniais išvedžiojimais ir konkrečiais veiksmais yra deja šeimos institucijos griovėjų pusėje. </text:span></text:p>
      <text:p text:style-name="P29"><text:span text:style-name="T3">Tik sugrįžę prie žmonijos kūrimo ištakų, atstatę, tautinės bendrijos struktūras, jų sąveikavimą, turėsime vėl šeimas su tikru jų vaidmeniu ir tikrąją esme. </text:span></text:p>
      <text:p text:style-name="P30"/>
      <text:list xml:id="list38332608" text:continue-numbering="true" text:style-name="WWNum4">
        <text:list-item>
          <text:p text:style-name="P40"><text:span text:style-name="T4">Giminė</text:span></text:p>
        </text:list-item>
      </text:list>
      <text:p text:style-name="P26"/>
      <text:p text:style-name="P29"><text:span text:style-name="T3">Biblijoje apie gimines, kiltis, tautų, suformavimus nemažai rašoma. Atsisakant Rašto citatų, apie giminę, jos reikšmę ir vaidmenį bendrijoje, pasakysime akcentuodami bendruosius ir reikšmingiausius jos bruožus. </text:span></text:p>
      <text:p text:style-name="P29"><text:span text:style-name="T3">Giminystės ryšys tapatus kraujo ryšiui pagal vyro - tėvo liniją, kuri apsprendžia giminystės sąvoką. Tas ryšys ir bendra pavardė organiškai suriša giminingas šeimas, jų narius, glaudžiam </text:span><text:soft-page-break/><text:span text:style-name="T3">bendravimui, bendradarbiavimui, vieni kitų palaikymui, ištikus bėdoms, nesavanaudiškai paramai ir pagalbai silpnesniems giminaičiams. Giminėse dažna bendra ūkinė veikla. Giminės garbė, prestižas – svarbus vaikų, jaunimo patriotinio ugdymo ir suaugusiųjų visapusio tobulėjimo veiksnys. Vienas nevykėlis giminaitis užtraukia gėdą visai giminei. Kad to išvengti, kiti giminaičiai jį stebi ir laiku imasi, reikiamų veiksmų. Gi iškilaus giminaičio sėkmė – garbė, džiaugsmas ir prestižas visai giminei. Giminės turi savo lyderius, šeimų, tradicijų, jubiliejų, švenčių, organizatorius ir pan..</text:span></text:p>
      <text:p text:style-name="P29"><text:span text:style-name="T3">Lietuvoje būta nemažai iškilių giminių, įtakojusių tiek valstybės galią ,tiek prestižą. Deja šiuo laikmečiu žodžiai šeima, giminė, bendruomenė tampa tuščiais neįprasmintais daiktavardžiais, bekūnėmis abstrakcijomis, nors ir dažnai politikų naudojamos propagandinėse kalbose. Jau nuo tarybinių, laikų prasidėjęs tautiečių išsilakstimas po ,,plačiąją tėvynę‘‘, bei ideologiniai ypatumai sąlygojo giminystės ryšių atšalimą, giminaičių, susvetimėjimą. Šiuo metu vykstant tautos išsikraustymui iš tėvynės, nutautėjimo pasekmėje tiek šeimos, tiek giminės vis labiau ir labiau tolsta nuo tikrosios tų žodžių esmės.</text:span></text:p>
      <text:p text:style-name="P29"><text:span text:style-name="T3">Pirmieji veiksmai, atkuriant giminystės ryšius, turi būti sutelkti į visų giminės narių paiešką. Ir tai turi atlikti giminaičiai, pirmi suvokę to reikalo svarbą. Toliau turėtų būti organizuotas visos giminės susitikimas. Jame turi būti atnaujinti ir atkurti nauji ryšiai, išrinktas giminės garbės pirmininkas, kiti organizatoriai, numatytos gairės ateities veiklai. Vienas iš pagrindinių, giminės devizų: ko negali vienišius, šeima – ta įveiks, atliks giminė! Visi giminaičiai dalinasi savo patirtimi, ieško suartėjimo, kitų bendravimo būdų, atkuria arba kuria naujas tradicijas, renginius. Stipri giminė teigiamai veikia emocinę būseną, moralinį, socialini saugumą. Aktyvi gyvybinga giminė atpalaiduoja visų pirmą bendruomenę, o po to ir valstybę nuo daugelio socialinių, teisinių problemų ir rūpesčių, stiprina tautą, valstybę.</text:span></text:p>
      <text:p text:style-name="P30"/>
      <text:list xml:id="list38349662" text:continue-numbering="true" text:style-name="WWNum4">
        <text:list-item>
          <text:p text:style-name="P58"><text:span text:style-name="T4">Bendruomenė </text:span></text:p>
        </text:list-item>
      </text:list>
      <text:p text:style-name="P12"/>
      <text:p text:style-name="P19"><text:span text:style-name="T3">Prieš pradėdami aptarinėti bendruomenės statusą, jos organizavimą ir veikimą, turėtume pažymėti vieną, elementarios, tiek tautinės bendrijos, tiek bendruomenės dalelės arba ląstelės, - šeimos ypatumą, tą ko neturi kiti stambesni bendrijos dariniai. Būtent tai, jog normali kristietiška, daugeliu atveju ir pasaulietinė šeima, neturi jokio vidinio reglamentavimo, jokių </text:span><text:span text:style-name="T12">rašytinių </text:span><text:span text:style-name="T3">vidinių įstatymų. Šeimoje visus įstatymus naikina, pakeičia meilė. Kur yra meilė – nereikalingi jokie įstatymai, taisyklės. Biblija ir aiškina, jog įstatymų vykdymas yra mailė.</text:span></text:p>
      <text:p text:style-name="P19"><text:span text:style-name="T3">Kristietiškoje giminėje, jau randasi šiek tiek reglamentavimo, nors jos vidiniuose santykiuose tiek bendrija, tiek bendruomenė neturi apčiuopiamos įtakos. Giminė savo viduje gali turėti savitus, gal ir keistokus susitarimus, taisykles, nors joje tas pats žodis ,,meilė‘‘ ,jo esmė, atstoja daugelį, pasaulietinių atributų.</text:span></text:p>
      <text:p text:style-name="P19"><text:span text:style-name="T3">Štai iš tokių unikalių ,,plytų‘‘ ir statomi visi tautinės bendrijos dariniai. </text:span></text:p>
      <text:p text:style-name="P19"><text:span text:style-name="T3">Bendruomenė – suvereni, savarankiška savo funkcijoje, veikianti pagrindinio šalies įstatymo ir bendruomeninių įstatymų rėmuose, vientiso tautos kūno dalis. Ją sudaro . individai, šeimos, giminės. </text:span></text:p>
      <text:p text:style-name="P19"><text:span text:style-name="T3">Bendruomenės suverenumas reiškiasi:</text:span></text:p>
      <text:list xml:id="list1676860446734707944" text:style-name="WWNum5">
        <text:list-item>
          <text:p text:style-name="P41"><text:span text:style-name="T3">Konkrečiame įformintame, įteisintame ir patvirtintame su apibrėžtomis linijomis žemės plote, kuriuo bendruomenė naudojasi, už kurį atsako, kuriame gyvena ir veikia, ir kuris yra nekvestionuojama jos nuosavybė.</text:span></text:p>
        </text:list-item>
        <text:list-item>
          <text:p text:style-name="P41"><text:span text:style-name="T3">Vykdomąja valdžia, kurią renka visi veiksnūs bendruomenės nariai.</text:span></text:p>
        </text:list-item>
        <text:list-item>
          <text:p text:style-name="P41"><text:soft-page-break/><text:span text:style-name="T3">Savarankiška ūkine, kultūrine veikla, tų veiklų, organizavimu ir vykdymu. Savarankišku ūkiniu, – kultūrinių partnerių pasirinkimu mieste, rajone, šalyje, užsienyje.</text:span></text:p>
        </text:list-item>
        <text:list-item>
          <text:p text:style-name="P41"><text:span text:style-name="T3">Savarankišku atsiskaitymu su valstybe bei kitais jos dariniais.</text:span></text:p>
        </text:list-item>
      </text:list>
      <text:p text:style-name="P28"><text:span text:style-name="T3">Kaimo bendruomenes sudarytų dabartinės seniūnijos, prireikus darant reikiamas korekcijas.</text:span></text:p>
      <text:p text:style-name="P13"><text:span text:style-name="T3">Miesto bendruomenės kompaktiškiausias dydis būtų, daugiabučių, vienbučių namų arba mišrus kvartalas su apytiksliu 5000 gyventojų skaičiumi. Tokiu būdu 100 tūkstančių gyventojų turintis miestas būtų sudarytas iš <text:s/>20 – ties bendruomenių. Didesnės bendruomenės prarastų valdymo, bendravimo kompaktiškumą, patogumą, sudėtingesnė būtų kontrolė. Ji taptu miestu mieste, ar rajonu rajone.</text:span></text:p>
      <text:p text:style-name="P19"><text:span text:style-name="T3">Bendruomenės ūkinė, kultūrinė veikla būtu, dvejopa. Tai bendruomenės veikla, kuri dėl etinių, priežasčių negali būti patikėta privačiam verslui ir nuo kurios, tiesiogiai priklauso bendruomenės sveikatingumas, saugumas, socialinis teisingumas, kultūrinis lygmuo ir kitą. Pati bendruomenė organizuoja, finansuoja, tvarko ir yra atsakinga <text:s/>už šias veiklos sritis:</text:span></text:p>
      <text:list xml:id="list7736522075583004658" text:style-name="WWNum6">
        <text:list-item>
          <text:p text:style-name="P42"><text:span text:style-name="T3">Prekybą maisto produktais, viešą maitinimą.</text:span></text:p>
        </text:list-item>
        <text:list-item>
          <text:p text:style-name="P42"><text:span text:style-name="T3">Sveikatos prevenciją ir apsaugą, prekybą vaistais.</text:span></text:p>
        </text:list-item>
        <text:list-item>
          <text:p text:style-name="P42"><text:span text:style-name="T3">Saugumą, teisėsaugą .Švietimą, ikimokyklinį ugdymą.</text:span></text:p>
        </text:list-item>
        <text:list-item>
          <text:p text:style-name="P42"><text:span text:style-name="T3">Žemės skirstymą, statybos darbus, projektavimą.</text:span></text:p>
        </text:list-item>
        <text:list-item>
          <text:p text:style-name="P42"><text:span text:style-name="T3">Komunalinį ūkį.</text:span></text:p>
        </text:list-item>
        <text:list-item>
          <text:p text:style-name="P51"><text:span text:style-name="T3">Gamtos resursų, naudojimą ir energetinių poreikių tenkinimą.</text:span></text:p>
        </text:list-item>
        <text:list-item>
          <text:p text:style-name="P42"><text:span text:style-name="T3">Aplinkos tvarkymą, aplinkosaugą, kelių darbus.</text:span></text:p>
        </text:list-item>
        <text:list-item>
          <text:p text:style-name="P42"><text:span text:style-name="T3">Sanitarinę, ekologinę priežiūrą ir t.t.. </text:span></text:p>
        </text:list-item>
      </text:list>
      <text:p text:style-name="P19"><text:span text:style-name="T3">Verslo, gamybos sričiai priklausytų kavinės, restoranai, pramogų, buitinio aptarnavimo įmonės auto servisai, prekyba plataus vartojimo prekėmis, žemės ūkis, jo produkcijos perdirbimas, gamyklos, fabrikai ir t.t..</text:span></text:p>
      <text:p text:style-name="P19"><text:span text:style-name="T3">Visi mokesčiai mokami bendruomenių biudžetui, progresyvumo principu: daugiau uždirbi – daugiau moki. Luko Ev. 12sk. 48 eil.: </text:span><text:span text:style-name="T6">,,Iš kiekvieno, kuriam daug duota, bus daug pareikalauta ir kam daug patikėta, iš to bus daug išieškota‘‘. <text:s/></text:span><text:span text:style-name="T3">Bendruomenėje negalimas nei kūrybos, nei gamybos varžymas, mastai.</text:span></text:p>
      <text:p text:style-name="P19"><text:span text:style-name="T3">Bendruomenėje labai svarbu laikytis ne tik jos įstatymų, vidaus tvarkos taisyklių, bet ir etikos bei moralės normų. Tą priežiūrą vykdys priklausantys išskirtinai tik nuo įstatymų garbaus amžiaus, ypač gerbiami piliečiai ir nusipelnę bendruomenės žmonės, kristiečių bendruomenė (bažnyčia). Juos rinks ir siūlys, bendruomenės valdžioje nesantys piliečiai.</text:span></text:p>
      <text:p text:style-name="P19"><text:span text:style-name="T3">Bendruomenė su valstybe atsiskaitys nustatytų normų ir principų ribose. O bendrus miesto, rajono krašto, valstybės projektus rems atskirais atitinkamais susitarimais.</text:span></text:p>
      <text:p text:style-name="P19"><text:span text:style-name="T3">Visos įmonės, įstaigos, gamyklos (išskyrus valstybines), ūkiai, esantys bendruomenės ribose, automatiškai pereina bendruomenės atskaitomybėn su visais įsipareigojimais. </text:span></text:p>
      <text:p text:style-name="P19"><text:span text:style-name="T3">Bendruomenės turės savo pavadinimus, atributiką .</text:span></text:p>
      <text:p text:style-name="P13"><text:span text:style-name="T3"><text:s text:c="6"/>Pabaigai reikėtų pasakyti, jog šiuolaikinių suverenių bendruomenių kūrimas būtų sudėtingas procesas. Jis būtų pakopinis, su tam tikra priežiūra, kuriant ir besimokant iki tikro realaus suverenumo.</text:span></text:p>
      <text:p text:style-name="P11"/>
      <text:list xml:id="list3317587883290567568" text:style-name="WWNum9">
        <text:list-item>
          <text:p text:style-name="P43"><text:span text:style-name="T4">Santykis su žeme</text:span></text:p>
        </text:list-item>
      </text:list>
      <text:p text:style-name="P26"/>
      <text:p text:style-name="P31"><text:soft-page-break/><text:span text:style-name="T3"><text:s/>Istorikai ne be pagrindo tvirtina, jog mūsų kilmė indoeuropietiška. Iš ten tautų atsiradimą aprašo ir Biblija. <text:s/>Kur randasi Ararato kalnai, Izraelis? Indoeuropietiškame regione. Pradžios knyga 8sk. 4eil.: </text:span><text:span text:style-name="T6">,,Septinto mėnesio septynioliktą dieną laivas </text:span><text:span text:style-name="T3">(po tvano)</text:span><text:span text:style-name="T6"> sustojo Ararato kalnuose“. </text:span><text:span text:style-name="T3">Toliau Pradžios knygoje 10sk. išvardytos įvairių tautų kiltys iš Nojaus sūnų. Kažkuri jų – mūsų protėviai. Gi sandoroje su Abraomu skaitome: Pradžios knyga 17sk. 16 eil.: </text:span><text:span text:style-name="T6">,,Aš palaiminsiu ją </text:span><text:span text:style-name="T3">(Sąrą – Abraomo žmoną)</text:span><text:span text:style-name="T6"> ir be to duosiu per ją sūnų. Aš ją laiminsiu, ji duos pradžią tautoms, iš jos kils karaliai“. <text:s/></text:span><text:span text:style-name="T3">Aišku, jog Abraomas laikomas visų, pirma Izraelio, o po to kitų tautų patriarchų, pagal Dievo pažadą. Dievo tauta buvo pradėta formuoti Egipte ir iš ten Mozės <text:s/>atvesta i Dievo pažadėtąją žemę – Kanaano kraštą.</text:span></text:p>
      <text:p text:style-name="P19"><text:span text:style-name="T3">Reiškia ir mūsų tauta buvo pradėta formuoti kažkurioje šio regiono vietoje ir savųjų baltiškųjų Mozių atvesta prie Baltijos į mūsų pažadėtąją žemę. Neturėtume manyti, jog Baltų gentys šiaurės link slinko chaotiškai, savaimiškai. Aišku, jog tas slinkimas, kaip ir žydų, tautos buvo daugiau ar mažiau organizuotas. Tuo pagrindu turėtume daryti išvadą, jog mūsų tautos ištakos siekia 3, o gal ir daugiau tūkstantmečių. Tačiau geriau žinome tik paskutiniojo tautos tūkstantmečio istoriją. Žinome ir tai, kokia kaina – didžiulių aukų, kraujo, ašarų, prakaito mums paliktas ir protėvių, išsaugotas, Kūrėjo duotas paveldas <text:s/>- žemė.</text:span></text:p>
      <text:p text:style-name="P19"><text:span text:style-name="T3">Ir štai pribloškiantis nūdienos paradoksas. Kuomet savo žemes – protėvių paveldą ginę, guldę galvas, lieję kraują, šiandien tiems patiems buvusių grobikų ainiams tiesiame rankas, kad kaip nors, už keletą Judiškų grašių išpardavus, išparceliavus savo tėvynę! Štai sumankurtėjusių išdavikų logika: Tapome protingi pagaliau, modernūs ,liberalūs ir civilizuoti. Mūsų namai jau nebe Lietuva, o visa Europa, modernusis demokratiškas pasaulis!‘‘</text:span><text:span text:style-name="T6"> </text:span><text:span text:style-name="T3">Padarytą galutinė šėtoniška revizija ir įkainotos mūsų protėvių tūkstantmetės kovos, kančios, žūtys ir dejones ! Pagaliau <text:s/>,,susiprotėta‘‘! Belikę ginčai tik dėl datų, masto ir ,,grašių ‘ sumos!</text:span></text:p>
      <text:p text:style-name="P19"><text:span text:style-name="T3">Apibūdinę ir supratę kūrėjo mokymą apie žemę padarysime išvadą, jog mūsų elgesys su žeme yra pagrindinis etinio moralinio lygmens rodiklis, mūsų būties pamatas. Tuo požiūrių aiškiai pamatysime, jog esame aukščiausiojo amoralumo lygmenyje.</text:span></text:p>
      <text:p text:style-name="P19"><text:span text:style-name="T3">Žemė, kaip Kūrėjo duotas ir protėvių išsaugotas paveldas nenustoja priklausyti ir Kūrėjui. Galutinis valdytojas ir disponatorius žeme yra Jis. 98 psalmė 9 eil.: </text:span><text:span text:style-name="T6">,,Jis ateina valdyti žemės. Teisingai jis valdys pasaulį ir deramai – tautas.‘‘</text:span><text:span text:style-name="T3"> Jis žemę duoda, o neatiduoda. Pakartoto įstatymo <text:s/>4sk. 37-38 eilutės: </text:span><text:span text:style-name="T6">,, Kadangi mylėjo tavo protėvius, po jų jis išsirinko jų palikuonis. Jis pats vedė tave iš Egipto savo didžia <text:s/>galia, kad nuvarytų tau nuo kelio už tave didesnes ir galingesnes tautas ir įvestų tave į jų kraštą duodamas jį tau </text:span><text:span text:style-name="T3">(Izraeliui, o mūsų atveju Lietuvai)</text:span><text:span text:style-name="T6"> jį kaip paveldą, kaip šiandien ir yra‘‘. </text:span><text:span text:style-name="T3">Žinome kiek tautų, nepatikusių Kūrėjui jau yra nušluotos nuo žemės, o jų paveldas jau priklauso kitoms tautoms. Mūsų šiandieninis elgesys su žeme rodo, jog Kūrėjo kantrybės taurė tuojau bus perpildyta, jau iš tautos atimtas trečdalis jos piliečiu ,į kairę ir į dešinę grobstoma, parceliuojama žemė, jos turtai. Turime suvokti, jog duodami paskutiniai aiškūs ir įtikinami perspėjimai. Štai kaip dar prieš daugelį šimtmečių, Knygoje įvardijami mūsų, dabartiniai valdantieji – tautos žemių ir turto grobstytojai. Michėjo knyga 2sk. 1-4 eilutės: </text:span><text:span text:style-name="T6">,,Vargas rengiantiems nedorus darbus ir puoselėjantiems piktą savo guoliuose. Rytui prašvitus, jie jau vykdo tai, nes jėga jų rankose.‘‘ Jie užsigeidžia dirvų ir pasigrobia jas, užsimano namų ir atima juos. Jie išguja šeimininką iš jo namų ir žmones iš jo paveldo. Todėl taip kalba Viešpats :</text:span><text:span text:style-name="T3"> </text:span><text:span text:style-name="T6">,,Tikėk manimi, rengiu nelaimę šiai giminei.</text:span><text:span text:style-name="T3"> </text:span><text:span text:style-name="T6">Tą dieną bus tau skiriama patyčių daina, aimanuojama karti rauda ir sakoma : ,,Mes visiškai nuniokoti! Viešpats perduoda kitiems mano tautos paveldą, jis atima jį iš manęs ! Užgrobėjams mūsų laukus išdalija‘‘.</text:span></text:p>
      <text:p text:style-name="P19"><text:soft-page-break/><text:span text:style-name="T3">Šitai jau vyksta mūsų Lietuvoje ir pranašaujamas visiems vargas – logiška mūsų gėdingo elgesio su žeme atomazga. Grobiama žemė tampa preke. Tai amorali komercinė veikla, niekingiausia spekuliacijos forma. Prekiauti tuo, ko niekas iš žmonių nėra sukūręs, kas priklauso visiems, kas duota visai tautai, ko negalima įkainoti, nes aukos atiduotos už ją neturi kainos, yra niekinga tiek grobstytojams, tiek valdžiai tą prekybą toleruojant. Ekonominė kategorija ,,žemės rinka‘‘ savo esme – amorali.</text:span></text:p>
      <text:p text:style-name="P19"><text:span text:style-name="T3">Konstatavę neteisingo, neigiamo santykio su žeme aspektą, eisime prie teisingo, moralaus požiūrio į žemę.</text:span></text:p>
      <text:p text:style-name="P19"><text:span text:style-name="T3">Teisingo moralumo esmė yra tame, jog visa valstybės teritorija, kaip paveldas priklauso visai tautai, jos piliečiams. Iš čia logiška išvada, jog visi esame teisėti tos žemės dalininkai. Jeigu taip, o taip ir yra, kiekvienas turime savo dalią, norimai veiklai. Už ją paprasčiausiai nėra kam ir nei už ką mokėti, nes ji Dievo duota, už ją protėvių krauju sumokėta. Tokiu būdu belieka sutvarkyti žemės gavimo, jos paskirties, plotų dydžio skirtingoms veikloms sąlygas ir tvarką ir be jokių trukdžių skirstyti (ne duoti) žemę norintiems joje statydintis nuosavą būstą, užsiimti žemės ūkių ar vykdyti kitokią veiklą.</text:span></text:p>
      <text:p text:style-name="P19"><text:span text:style-name="T3">Grįžkime prie Kūrėjo mokymo apie žemę.</text:span></text:p>
      <text:p text:style-name="P19"><text:span text:style-name="T3">Rašte pabrėžiama, jog Kūrėjas tautai žemę duoda arba leidžia ją išsikovoti ne už kažkokius ypatingus jos nuopelnus, išskirtinumą, o dėl <text:s/>anksčiau tose žemėse gyvenusios tautos arba tautų didesnio amoralumo. </text:span></text:p>
      <text:p text:style-name="P19"><text:span text:style-name="T3">Štai kaip Kūrėjas moko elgtis su žeme:</text:span></text:p>
      <text:p text:style-name="P19"><text:span text:style-name="T3">Visų pirma žemei dalinti paskiriami tą darbą išmanantys garbūs vadovai. Skaičių knygą 34sk. 17 -18 eilutės: </text:span><text:span text:style-name="T6">,, Štai vardai vyrų, kurie padalys jums kraštą paveldui: kunigas Eleazaras ir Nūno sūnus Jozujė‘‘. ,,Be to paimsite po vieną vadą iš kiekvienos giminės kraštui kaip paveldui padalyti.‘‘</text:span></text:p>
      <text:p text:style-name="P19"><text:span text:style-name="T3">Žemė dalinama burtų keliu, pagal jos poreikį. Skaičių knyga 33sk. 54 eil.</text:span><text:span text:style-name="T6">,, Padalysite kraštą burtų keliu savo kiltims, - dideliam duosite didesnį paveldą, o mažesniam – mažesnį,; paveldas priklausys tam asmeniui, kuriam lems burtai, gausite dalis pagal savo protėvių gimines.‘‘</text:span></text:p>
      <text:p text:style-name="P19"><text:span text:style-name="T3">Žemės nei pardavimas, nei pirkimas, nei dovanojimas, nei mainymas negalimas. Karalių knygos 21 skyriuje norinčiam pirkti ar pasikeisti sklypais sakoma: 3 eilutė: </text:span><text:span text:style-name="T6">,,Bet Nabatas atsakė Ahabui: ,,Saugok Dieve! Viešpats draudžia man atiduoti tau protėvių paveldą‘‘. <text:s/></text:span><text:span text:style-name="T3">4 eil: </text:span><text:span text:style-name="T6">,,Aš neatiduosiu </text:span><text:span text:style-name="T3">(neparduosiu)</text:span><text:span text:style-name="T6"> ką esu paveldėjęs iš savo tėvų‘‘.</text:span></text:p>
      <text:p text:style-name="P19"><text:span text:style-name="T3">Žemė yra tiktai paveldima sekančia seka: Skaičių knyga 27sk. 8-11 eilutės: </text:span><text:span text:style-name="T6">,,Be to, izraelitams kalbėk ir sakyk: ,,Jei miršta vyras, neturėdamas sūnaus, jo paveldą pervesite jo dukteriai. Jei jis neturi dukters, atiduosite jo paveldą artimiausiam jo kilties giminaičiui ir jis paveldės jį. Tai bus izraelitams įstatas ir įsakas, kaip viešpats įsakė Mozei‘‘. <text:s/></text:span></text:p>
      <text:p text:style-name="P19"><text:span text:style-name="T3">Pirmieji veiksmai likviduojant amoralaus, neteisingo elgesio su žeme pasekmes būtu:</text:span></text:p>
      <text:list xml:id="list5409160117545261462" text:style-name="WWNum10">
        <text:list-item>
          <text:p text:style-name="P44"><text:span text:style-name="T3">Anuliavimas visų žemės pirkimų, kurie yra nesusieti su jos naudojimu, o laikomi pasipelnymo tikslu.</text:span></text:p>
        </text:list-item>
        <text:list-item>
          <text:p text:style-name="P44"><text:span text:style-name="T3">Anuliuoti visus pardavimus svetimtaučiams, kurie nėra Lietuvos piliečiai.</text:span></text:p>
        </text:list-item>
        <text:list-item>
          <text:p text:style-name="P44"><text:span text:style-name="T3">Uždrausti bet kokį, žemės pirkimą, pardavimą, dovanojimą, nuomą .</text:span></text:p>
        </text:list-item>
        <text:list-item>
          <text:p text:style-name="P44"><text:span text:style-name="T3">Aplink miestus, rajonų centrus, nustatytų spinduliu atlaisvinti laisvas zonas tolesnei miestų plėtrai.</text:span></text:p>
        </text:list-item>
        <text:list-item>
          <text:p text:style-name="P44"><text:span text:style-name="T3">Tėvų, senelių, žemių besąlyginis gražinimas, jeigu vaikai ar anūkai tose žemėse nori užsiimti ūkine veikla, joje kurtis. Jeigu ne, tai palikuonys turėtų gauti tam tikrą kompensaciją, o žemė pereitų arba bendruomenei, arba valstybei.</text:span></text:p>
        </text:list-item>
      </text:list>
      <text:p text:style-name="P28"><text:soft-page-break/><text:span text:style-name="T3">Visiems šiems punktams įvykdyti turi būti sukurti įstatyminiai pagrindai.</text:span></text:p>
      <text:p text:style-name="P19"><text:span text:style-name="T3">Žemei gauti pirmumo teisę, turės iki tol neturėję nuosavo sklypo namo statybai, bei žemės ūkinei veiklai. Buto turėjimas neatims asmeniui ar šeimai teisės gauti nemokamai sklypą, gyvenamo namo statybai. Ūkine</text:span><text:bookmark text:name="_GoBack"/><text:span text:style-name="T3">i veiklai gali būti suformuoti kompaktiški, pagal veiklos pobūdi ar paskirti plotai, bendruomenių ar valstybinėse žemėse. Privačių namų statybai turi būti suprojektuoti nauji kvartalai arba būsimų naujų bendruomenių kvartalai.</text:span></text:p>
      <text:p text:style-name="P19"><text:span text:style-name="T3">Gavus žemę, nustatytu laiku turi būti pradėta ūkinė veikla ar privataus namo statyba. Kitaip žemė automatiškai grįžta ten iš kur ji gauta, nes kaip jau minėta, gauta žemė negali būti naudojama bet kokiam pasipelnymui. </text:span></text:p>
      <text:p text:style-name="P19"><text:span text:style-name="T3">Žemė gaunama sekančia tvarka:</text:span></text:p>
      <text:list xml:id="list5842341177852167222" text:style-name="WWNum11">
        <text:list-item>
          <text:p text:style-name="P45"><text:span text:style-name="T3">Sudaromas norinčių statydintis ar ūkininkauti sąrašas.</text:span></text:p>
        </text:list-item>
        <text:list-item>
          <text:p text:style-name="P45"><text:span text:style-name="T3">Suprojektuoti plotai sunumeruojami.</text:span></text:p>
        </text:list-item>
        <text:list-item>
          <text:p text:style-name="P45"><text:span text:style-name="T3">Burtu keliu kandidatai gauti žemę, išsitraukia savo žemės ploto ar sklypo numerį ir tuojau,-čia pat gauna nuosavybės dokumentus.</text:span></text:p>
        </text:list-item>
      </text:list>
      <text:p text:style-name="P28"><text:span text:style-name="T3">Burtų traukimas – vienintelis būdas išvengti korupcijos bei įvairių sandorių sietinų su pasipelnymu.</text:span></text:p>
      <text:p text:style-name="P19"><text:span text:style-name="T3">Žemės ėmimas – labai atsakingas veiksmas. Gautoje žemėje pilietis turės ir gyventi ir ūkininkauti. Jis gyvenime galimas tiktai vieną kartą. Todėl čia būtinas galimybių visapusis <text:s/>įvertinimas, kruopšti analizė, juo labiau , kad gautos žemės pardavimas ir t.t. negalimas. Perimamumas iš kartos į kartą, kaip nurodo Kūrėjas, visapusiškai ir labiausiai vertintinas visais požiūriais.</text:span></text:p>
      <text:p text:style-name="P19"><text:span text:style-name="T3">Tūrėtume pabrėžti, jog užsienio piliečiai žemę gali tiktai pirkti, nes čia neturi protėvių paveldėtojo statuso ,ir tiktai gavę nustatytomis sąlygomis Lietuvos pilietybę, prieš tai atsisakę buvusios.</text:span></text:p>
      <text:p text:style-name="P19"><text:span text:style-name="T3">Bendruomenė arba valstybė nemokamai sutvarko ir išduoda visus žemės nuosavybės dokumentus, pastatų, plotų, projektus su visomis sąlygomis ir leidimais, nes šio darbo jokiu būdų negalima patikėti nei privačiam, nei kitokiam verslui dėl etinio aspekto.</text:span></text:p>
      <text:p text:style-name="P19"><text:span text:style-name="T3">Pasekmės. Visų pirma moralinis aspektas. Kadangi žemė šventa, protėvių krauju iškovota ir Dievo duota, bus atstatyta pagarba tiems, kurių dėka mes ją turime. Žemė pagaliau nustos būti gėdingo </text:span><text:span text:style-name="T6">,,verslo‘‘</text:span><text:span text:style-name="T3">, nesantaikos tautoje objektu. Ekonominis aspektas – didžiulis. Apie tai sekančiame skyriuje. Grįš savo dalies, savo žemių daugybė ne savo noru palikusių šalį migrantų. Ir tai, toli gražu, dar ne visi privalumai santykio su žeme pastatymo į tą moralinį – etinį, teisinį lygmenį, kuriame jis ir privalo būti. Beje, santykis su žeme yra pats kertinis fundamentaliausias aspektas, kurio vienoks ar kitoks sprendimas lems arba tikrą buvimą savo žemėje, arba galutinę tautos degradaciją ir sunykimą.</text:span></text:p>
      <text:p text:style-name="P21"/>
      <text:list xml:id="list38324331" text:continue-list="list3317587883290567568" text:style-name="WWNum9">
        <text:list-item>
          <text:p text:style-name="P43"><text:span text:style-name="T4">Nacionalinė ekonomika</text:span></text:p>
        </text:list-item>
      </text:list>
      <text:p text:style-name="P27"/>
      <text:p text:style-name="P19"><text:span text:style-name="T3">Dievas yra Didysis Kūrėjas. Žmogus – jo kūrybos viršūnė. Darbo bei kūrybos požiūriais jis yra <text:s text:c="2"/>sukurtas su tomis pačiomis savybėmis kaip ir Kūrėjas, žinoma tiktai kitų mastelių ribose. Kas nekuria, nedirba, negamina – degraduoja ir galop žūsta. Tai pasakytina kaip apie individą taip ir apie tautą. Apie tai kalbama ir Rašte.</text:span></text:p>
      <text:p text:style-name="P19"><text:span text:style-name="T3">,,Laisvoji rinka‘‘ kaip sistema savo vidine esme paremta evoliucine – stipresniųjų ideologija, išorėje įvilkta į apgaulingą puošnų liberalizmo rūbą yra silpnesnių nacionalinių ekonomikų, tuo pačiu ir tautų, žudikė. Čia visoks potencialas, tiek intelektualinis tiek darbinis siurbiamas į tam </text:span><text:soft-page-break/><text:span text:style-name="T3">tikrus traukos centrus t.y. technologiškai galingos pramonės valstybes, tuo tarpu praskolintą, nuskurdintą periferiją paliekant degradavimui ir sunykimui. Tokiu ekonominiu pagrindu sukurpta jokia tautų bendrija neturi ir negali tūrėti jokios šviesos perspektyvos, nes nei nacionalinės valstybės (tautos), nei Kūrėjas to netoleruos. Ir tai jau matome. Destruktūrizuotų visuomenių bet kokia ekonominė idėja ar <text:s/>ekonominė sistema pasmerkta ,,vėžiui‘‘ – ligai, kur parazitinės ,,patenkintos‘‘ ląstelės minta kūnu, kurio kaip visumos galas – žūtis.</text:span></text:p>
      <text:p text:style-name="P19"><text:span text:style-name="T3">Tikra sveika ekonomika įmanoma tiktai tautinės bendrijos vientiso kūno ir jo dalių organiško sąveikavimo principų sistemoje, kaip moko Biblija. </text:span></text:p>
      <text:p text:style-name="P19"><text:span text:style-name="T3">Nacionalinės ekonomikos pagrindas - ne prekyba, ne turizmas, ne paslaugos ir t.t. ,o nacionalinio konkurencingo produkto kūrimas. Nacionaliniu produktą (gaminį) laikysime tuomet, kai jis bus sukurtas, suplanuotas, suprojektuotas savu intelektualiniu potencialu, jo gamyba realizuota sava technologine linija, savo sukurtais įrankiais, priemonėmis, nebus nuo ko nors nukopijuotas, pagamintas vietoje, savo darbo jėga ir pan..</text:span></text:p>
      <text:p text:style-name="P19"><text:span text:style-name="T3">Apie šio laikmačio šalies nacionalinę ekonomiką, kalbėti beprasmiška. Duoti kažkokį vertinimą arba kritikuoti – taip pat, kadangi ir kritika ir vertinimas peržengtų tiek kritikos, tiek vertinimo ribas. Nesant objekto, arba tas objektas neturi savo apčiuopiamo pavidalo, vertinimas būtų ir betikslis ir beprasmis.</text:span></text:p>
      <text:p text:style-name="P19"><text:span text:style-name="T3">Galime pateikti tiktai faktus bei išvadas jog šalies ekonomika merdi, šalis įklampinta į daugiamilijardines skolas, iš jos masiškai bėga žmonės, šalyje ko ne visa pramonė sugriauta, išlikusioje šeimininkauja svetimšaliai, nieko nei sukurta, nei pastatyta... Galiausiai turėtume konstatuoti, jog esame sutrypę visus Kūrėjo tiek moralinius, tiek ekonominius dėsnius ir su mumis vyksta tai, kas ir turi vykti. Mums užtemdytas protas, sąžinė, atimta sveika nuovoka ir savo sugedimu naikiname patys save. <text:s text:c="2"/></text:span></text:p>
      <text:p text:style-name="P19"><text:span text:style-name="T3">Kaip turėtume suprasti sveiką, gyvybingą nacionalinę ekonomiką? Ji turėtų būti pagrįsta tais pačiais principais kaip ir tautinės bendrijos bendrieji funkcionavimo principai. Turėtų <text:s text:c="2"/>būti nubrėžti aiškūs valstybinės, bendruomeninės ir privačios ekonomikų prioritetai, jų sąveikavimas. </text:span></text:p>
      <text:p text:style-name="P19"><text:span text:style-name="T3">Valstybinis sektorius atsakingas už šalies energetiką. Joje negali būti jokio parazituojančio verslo, iš šalies pirktų ir savo energetinių resursų perpardavinėtojų. Čia visur tvarkosi valstybinės įmonės. Leistinos ir toleruotinos iniciatyvos ūkiams ir kitiems subjektams gamintis energiją savo reikmių tenkinimui. Valstybiniam sektoriui priklauso valstybinės reikšmės keliai, automagistralės, geležinkeliai, oro erdvė, strateginė bei karinė pramonė, karinės pajėgos, energetiniai bei strateginiai gamtos resursai ir t.t..</text:span></text:p>
      <text:p text:style-name="P19"><text:span text:style-name="T3">Pagrindiniai ekonominiai principai būtų:</text:span></text:p>
      <text:list xml:id="list3102870499832476643" text:style-name="WWNum12">
        <text:list-item>
          <text:p text:style-name="P46"><text:span text:style-name="T3">Turėti vieningą nacionalinį banką, atsisakant parazituojančių mūsų ekonomiką tiek užsienio, tiek vietinių bankelių paslaugų. Visais savo finansais turime disponuoti patys. </text:span></text:p>
        </text:list-item>
        <text:list-item>
          <text:p text:style-name="P46"><text:span text:style-name="T3">Saugoti vidaus rinką, niekuomet neimportuoti to ką galime pasigaminti patys. Be ekonominių principų, tai ir savigarbos bei tautinio orumo principai.</text:span></text:p>
        </text:list-item>
        <text:list-item>
          <text:p text:style-name="P46"><text:span text:style-name="T3">Visų pirma turi būti vystomos šakos, besiremiančios savo žaliavomis, intelektualiniu potencialu, darbo jėga. Pastovus rūpestis energetiniu savarankiškumu.</text:span></text:p>
        </text:list-item>
        <text:list-item>
          <text:p text:style-name="P46"><text:span text:style-name="T3">Mokesčiai tiktai progresiniai. </text:span></text:p>
        </text:list-item>
        <text:list-item>
          <text:p text:style-name="P46"><text:span text:style-name="T3">Tik lygiateisiai, abipusiai naudingi ekonominiai ryšiai su pasauliu.</text:span></text:p>
        </text:list-item>
        <text:list-item>
          <text:p text:style-name="P46"><text:span text:style-name="T3">Su žeme tvarkomės tiktai jau minėtu būdu.</text:span></text:p>
        </text:list-item>
      </text:list>
      <text:p text:style-name="P33"><text:soft-page-break/><text:span text:style-name="T3">Lietuvos tautinės bendrijos susirinkime turi būti nubrėžtos nacionalinės ekonomikos gairės, jos vystymo kryptys, aptarti resursai ir galimybės, sukurti ir patvirtinti vieningi, universalūs, nekaitomi ūkinės veiklos principai ir įstatymai.</text:span></text:p>
      <text:p text:style-name="P33"><text:span text:style-name="T3">Krikščionišku požiūriu ekonomika yra arba morali arba amorali. Prekiniai, gamybiniai, piniginiai santykiai gali būti arba moralūs arba amoralūs. Liberalizmas, kokį šiandien turime, visapusiai yra atmestinas. Krikščioniškos ekonomikos bruožas būtų: moralumas, organizuotumas, racionalumas, saikingumas, efektyvumas, lankstumas ir t.t.</text:span></text:p>
      <text:p text:style-name="P33"><text:span text:style-name="T3">Pabrėžtina, jog nacionalinės ekonomikos tikslas būtų išlaikyti saikinga, prasmingą, sveiką visais požiūriais tautos gyvensenos lygmenį. Turime aiškiai nusibrėžti saikingo turtingumo ribas savo pačių gerovei bei saugumui. Turėtume suvokti, jog su nieku neturėtume lenktyniauti, kažką pasivyti ar pralenkti; <text:s/>perteklinė gyvensena <text:s/>neišvengiamai veda į amoralumą. (,,išsivystę‘‘ Vakarai).</text:span></text:p>
      <text:p text:style-name="P33"><text:span text:style-name="T3">Pats pagrindinis veiksnys, kuris duotų reikšmingiausią postūmį nacionalinės ekonomikos šuoliui ,butų santykio su žeme sutvarkymas jau minėtu būdu. Kai tauta nustos būti prieše pati sau, bus atpalaiduotos daugiamilijardinės lėšos visapusiam ekonominiam augimui ,kūrybai. Be jokių abejonių sugrįš į tėvynę savo dalies daugybė ne savo noru ją palikusių emigrantų. Tai įtakos <text:s/>naujų statybų ,statybinių medžiagų pardavimo ir gamybos bumą. Lygiagrečiai <text:s/>vystysis žemės ūkis, kitos pramonės šakos, augs kultūra, švietimas. Ir visą tai be išorinių finansinių injekcijų . </text:span></text:p>
      <text:p text:style-name="P34"/>
      <text:p text:style-name="P34"/>
      <text:p text:style-name="P34"/>
      <text:p text:style-name="P34"/>
      <text:p text:style-name="P60"/>
      <text:p text:style-name="P60"/>
      <text:p text:style-name="P60"/>
      <text:list xml:id="list38345033" text:continue-list="list38324331" text:style-name="WWNum9">
        <text:list-item>
          <text:p text:style-name="P43"><text:span text:style-name="T4">Tarptautiniai santykiai </text:span></text:p>
        </text:list-item>
      </text:list>
      <text:p text:style-name="P60"/>
      <text:p text:style-name="P26"/>
      <text:p text:style-name="P19"><text:span text:style-name="T3">Kristietišku požiūriu visų laikų santykiai tarp tautų, vertintini visuotiniu paklusnumo arba nepaklusnumo Kūrėjui principu. Santykiai paremti abipuse pagarba, abipusiai naudingais ekonominiais kultūriniais ryšiais, laiduoja abipusį gerbūvį. <text:s/>Atvirkštiniai santykiai tolygūs atvirkštiniai destruktyviai būsenai. Žmogaus sugedimas ima reikštis tuomet, kai vienas iš kaimynų pradeda lenkti savo oponentą ir darytis didesniu, stipresniu, turtingesniu. Pažeista turtinė pusiausvyra sujaukia santykių, harmonija. Pradžios knygos <text:s/>4- ame skyriuje aprašoma pirmoji puolusio žmogaus agresyvi elgsena. Kainas užmuša savo brolį Abelį, todėl, kad jis Dievo akyse turtiniu požiūriu pasirodė pranašesnis. Jokiu būdu ne ideologija, o didybės manija, vadinamas evoliucinis išskirtinumas, godumas, pavydas, egoizmas, klasta ir visos kitos neigiamos emocijos dominuoja puolusiame pasaulyje ir tarptautinių santykių lygmenyje.</text:span></text:p>
      <text:p text:style-name="P19"><text:span text:style-name="T3">Turime konstatuoti, jog pasaulio susiskaldymas ideologiniu pagrindu yra tiktai pasaulio galingųjų priedanga valdžios, didybės, turtų troškimo realizavimui. Savo laiku Vakarai stabmeldišką katalikybę, mažai ką bendro turinčią su Kristaus mokymu, naudojo piktųjų užmačių tikslams prieš Lietuvą ( ,,evangeliniai‘‘ kryžiaus žygiai žudant, griaunant, deginant). </text:span></text:p>
      <text:p text:style-name="P19"><text:span text:style-name="T3">Senasis Testamentas pateikia nemažai priešpriešos ir gerų kaimyninių, ekonominių – kultūrinių santykių tarp skirtingų ideologiniu požiūriu tautų. Daugelio pasaulio istorijoje iškilusių ir žlugusių imperijų pavyzdžiai liudija ne ideologinį, o egoistinį imperatyvą. Ideologija atlieka tiktai priedangos </text:span><text:soft-page-break/><text:span text:style-name="T3">vaidmenį. Partinės demokratijos šalininkai vengia konstatuoti faktą, jog <text:s text:c="2"/>trečiojo <text:s/>Reicho diktatorius, ir dauguma kitų, <text:s/>iškilo ir atėjo į valdžią būtent šiuo išliaupsintu demokratiniu būdu. Nieko naujo neatsitiko ir su Vakaruose sukurta, o Rytuose (Rusijoje) bandyta realizuoti komunizmo kūrimo doktrina, kurios tikslas kaip ir <text:s/>trečiojo Reicho – pasaulinis viešpatavimas. TSRS - vaadinama blogio imperija žlugo, atėjo ,,diktatorius‘‘ Putinas, ar kas pasaulyje pasikeitė? Išeis ,,diktatorius‘‘ Putinas – ateis ,,diktatorius - ,, Šermukšnis‘‘. Ar kas pasaulyje pasikeis? Deja! Toliau bus kariaujama dėl pasaulinio dominavimo, žudoma, griaunama. Naujieji, jau seniai patologiniais tapę vėjai iš vakarų, mums atpūtė laisvąją rinką, partinę demokratiją, su liberalia specifine ideologija bei atributika. Kaip ir visais laikais, taip ir šis paskutinis ,,vakarietiško genijaus‘‘ išradimas, savaime suprantama, skirtas visai žmonijai! Deja, tikslai tie patys.</text:span></text:p>
      <text:p text:style-name="P19"><text:span text:style-name="T3">Labai būdingas bet kokio istorinio vyksmo pabaigos ir naujo pradžios pakylėtas emocinis euforinis aspektas, prarandant realumo jausmą bei sveiką nuovoką. Paskutiniais laikais tai vyko Rusijoje po socialistinės revoliucijos, bei <text:s/>fašistinėje Vokietijoje po demokratinių rinkimų. Ar ilgai žmonija džiaugėsi pergale antrajame pasauliniame kare ? <text:s/>Atominės bombos virš Japonijos miestų, paskelbė naujojo ,,evoliucinio spektaklio‘‘ pradžią, bei įvardijo pagrindinio vaidmens atlikėją.</text:span></text:p>
      <text:p text:style-name="P19"><text:span text:style-name="T3">Kas įvyko ir iš dalies dabar dar tebevyksta taikiai suirus Tarybų Sąjungai? Tas pats ir nieko kito! Štai : laisva vieninga Europa, demokratinis pasaulis. Valio! Laisvas judėjimas, ideologijų laisvė. Valio! Liberalizmas, globalus, civilizuotas modernus pasaulis, laisvoji rinka, partinė demokratija. Tris kart valio!!! Ir pagaliau visiškai nauja dar niekuomet žmonijos istorijoje viešai, tarptautiniu lygmeniu nedeklaruota įvairiausios lytinės paleistuvystės laisvė, lyties keitimas, surogatinių šeimų įvairovė ir t.t., - Ilgas , ilgas valio!... Žmonija ilgai ir kantriai ieškojusi ir kūrusi, pagaliau surado visuotinės laimės kodus bei formules. Begalinis valio!!!!!!!!!!!!!!!............</text:span></text:p>
      <text:p text:style-name="P19"><text:span text:style-name="T3">Deja, visa šita yra fiktyvu, netikra, už to išdailinto fasado, viduje slepiasi tie patys šio pasaulio kunigaikščio – šėtono, kaip jį beįvardintume, kėslai ir tikslai. Žmonijos mankurtizavimas, tautinių valstybių naikinimas, ekonominis – karinis diktatas ir šantažas. Pagaliau visos žmonijos būties pagrindo – Dieviškos etikos, moralės transformacija į šėtonišką evoliucionistinę etiką ir moralę.</text:span></text:p>
      <text:p text:style-name="P19"><text:span text:style-name="T3">Šio laikmečio tarptautinių santykių esminis skirtumas yra tas, jog pasaulinis karinis konfliktas reikštų žmonių civilizacijos pabaiga, nes būtų panaudotas branduolinis ginklas. Todėl įnirtingai ieškomi ir randami kitokie būdai skleisti melą, šmeižtą, neapykantą, organizuoti kitų valstybių viduje neramumus bei perversmus. Vyksta įnirtingi informaciniai karai. Šiuo metu pasaulio galingųjų stumdymesi apsiribojama ideologine kova ir regioniniais kariniais konfliktais. Kaip šachmatų lentoje siekiama susikurti geresnę poziciją galutiniam smūgiui. </text:span></text:p>
      <text:p text:style-name="P19"><text:span text:style-name="T3">Pastaruoju metu vis labiau ryškėja pasaulio dvipoliškumas tiek ekonominiu, tiek moraliniu aspektais: Rytai - Vakarai. ,,Išsivysčiusius‘‘ Vakarus galėtume apibūdinti kaip vartotojišką žmonių civilizacijos dalį. Čia daug kur vyrauja perteklinė ekonomika, laiduojanti perteklinę gyvensena, kuri neišvengiamai stumia tą žmonijos dalį į amoralumą, tiek sistemos viduje, tiek santykiuose su kita pasaulio dalimi. Vakarai save naikina šeimos institucijos griovimu, niekinimu, visuotiniu visuomenės tvirkinimu, prekyba žmonėmis, narkomanija, viešu alkoholizmu ir t.t. <text:s/>Kai Vakarų nuskurdintoje pasaulio dalyje nuo bado, ligų kas keliolika sekundžių miršta vaikai, suaugę, tuo tarpu pačiuose <text:s/>Vakaruose ramia sąžine niekinimas maistas, organizuojant įvairiausio masto rijūnų varžybas, imtynes šokolado voniose, pomidorų karus ir t.t. Čia žmonės gėrisi viešais gyvūnų niekinimo, žudymo renginiais, tyčiojamasi <text:s/>iš nekaltų gyvulių rengiant koridas, mirtinas dvikovas ir t.t. Tai tik nedidelė dalis išliaupsintų, mums buvusio ,,uždrausto vaisiaus‘‘ Vakarietiškų <text:s/>,,perliuku‘‘.</text:span></text:p>
      <text:p text:style-name="P19"><text:soft-page-break/><text:span text:style-name="T3">Tuo tarpu Rytuose priimtina saikingesnė, moralesnė gyvensena, nors objektyvumo dėlei turėtume pažymėti jog ir Vakaruose kai kur toleruojama ir gerbiama kristietiška moralė, kaip ir Rytuose randame daugybę aklo, kvailo Vakarietiškų, ,,vertybių‘‘ mėgdžiojimo.</text:span></text:p>
      <text:p text:style-name="P19"><text:span text:style-name="T3">Iš to darytina išvada, jog Kūrėjo pozicija aiškiai yra Vakarų nenaudai. Vakarai slenka link bedugnės , link Sodomos ir Gomoros likimo, (Pradžios knyga <text:s/>19 skyrius). O kur dar agresyvioji </text:span><text:span text:style-name="T6">,,laisvosios rinkos‘‘</text:span><text:span text:style-name="T3"> ekonomika, naikinanti ir griaunanti trečiojo pasaulio, bei kitas silpnesnes šalis?</text:span></text:p>
      <text:p text:style-name="P19"><text:span text:style-name="T3">Niekada tauta neturės gerų kaimyninių santykių, būdama įvairiais aspektais susiskaldžiusi savo viduje, nes vieni savo įsitikinimais kaimynus niekins, kiti ieškos taikos, supratimo. Būtina Švento Rašto mokymu aptarti tautos susiskaldymą nesenos istorijos įvykių kontekste ir jų teologiniame vertinime. Tai nepriklausomybės atgavimas praėjusio amžiaus pradžioje, tarpukario nepriklausomos Lietuvos atradimai ir praradimai, prieškarinis, karinis, bei pokarinis laikotarpis Tarybų Sąjungos sudėtyje. Esame lietuviai, ir sovietų sąjunga lietuvių kalbos požiūriu neegzistavo. Sovietų sąjungos jokiuose to meto lietuviškuose archyvuose nerasime. </text:span></text:p>
      <text:p text:style-name="P19"><text:span text:style-name="T3">Kas <text:s/>sakoma Gyvenimo Knygoje apie valdžių prigimtį ir piliečių santyki su jomis? Apie tai kalbama daugelyje Rašto vietų, bet aiškiausiai ir išsamiausiai parašyta Kristaus pasiuntinio (apaštalo) Pauliaus pamatiniame kristietiško mokymo darbe ,,Laiškas Romiečiams“ <text:s/>tryliktame skyriuje, nuo pirmos iki aštuntos eilučių. </text:span></text:p>
      <text:p text:style-name="P19"><text:span text:style-name="T3">,,Kiekvienas žmogus tebūna klusnus viešėjai valdžiai, nes nėra valdžios, kuri nebūtų iš Dievo, o kuriuos yra, tos Dievo nustatytos. 2. Kas priešinasi valdžiai, priešinasi Dievo sutvarkymui. Kurie priešinasi, užsitraukia teismą. 3. Juk vyresnybės bijoma ne gera darant, o pikta. Nori nesibijoti valdžios? Daryk gera, ir susilauksi iš jos pagyrimo. 4.Ji juk yra Dievo tarnaitė tavo labui. Bet jei darai bloga, bijok, nes ji ne veltui nešioja kalaviją. Ji – Dievo tarnaitė ir rusti baudėja darantiems pikta. 5. Todėl jos klausyti reikia ne tik dėl grasos, bet ir dėl sąžinės. 6. Juk todėl ir mokesčius mokate, o anie yra Dievo tarnautojai, nuolat užsiimantys tais dalykais. 7. Atiduokite visiems, ką privalote; kam mokestį – mokestį. Kam muitą – muitą, kam baimę – baimę, kam pagarbą <text:s/>- pagarbą‘‘. </text:span></text:p>
      <text:p text:style-name="P19"><text:span text:style-name="T3">Rašto vieta, verta didelės apimties teologinio darbo. Tačiau pabandykime tą mokimą aptarti kuo trumpiau ir aiškiau, drauge su mūsų dienų traktuotės ir mąstymo kontekstu. Visų pirma turime pastebėti tai, jog Rašte niekur nerasime teiginio kad kur nors valdžia būtų iš šėtono. Katalikai – patriotai kiti tuojau pasakys: o Hitleris ,Stalinas, kiti ar ne iš šėtono? Kaip jie gali būti iš Dievo? ! <text:s text:c="4"/>Kur čia klysta vadinami teisuoliai? Jie , save laikantys teisučiais, geručiais, dėl savo bėdų kaltinantys vien skriaudikus, nesupranta paprasto veiksmo – atoveikio dėsnio, tautos paklusnumo ir nepaklusnumo Dievo mokymui pasekmių. To <text:s/>pačio laiško pirmame skyriuje rašoma: 28 eilutė ,,Jie nesirūpino pažinti Dievą, (duotu atveju nei Jo moralinio, nei tautinio mokymo), tai ir Dievas leido jiems vadovautis netikusiu išmanymu ir daryti, kas nedera‘‘. Reiškia Smetoninė Lietuva, jos vidaus, bei užsienio politika Dievo akyse buvo ne daug ko verta. Nuo filosofinių, pačių susikurtų ,,politinių išradimų‘‘ kenčia didžioji pasaulio tautų dalis. Dievas elgiasi pagal <text:s/>mūsų elgesį jo mokymo požiūriu, tarsi pastoviai kartodamas: ,,neklausysite – kentėsite‘‘. Nesimokę ir nesupratę Kristaus mokymo, <text:s/>religiniai katalikai, manydami jog esą jei ne puikūs, tai pakankamai geri, jokiu būdu nenusipelnę nei tarybinės santvarkos, nei ,,sovietų okupacijos‘‘. Jų niekas nemokė meilės priešui, kaip gėriu nugalėti blogį ir kitko. Ir tokiu būdu, jų manymu ,,susipratęs‘‘ tautos žiedas, visomis įmanomomis priemonėmis, bet kokiomis sąlygomis <text:s/>turi ir privalo priešintis okupantui. Tai, Kristaus mokymu, esminė tiek mąstymo, tiek veikimo klaida. Kodėl? O gi todėl, jog griebdamiesi ginklo, neišanalizavome pralaimėjimo priežasčių, nesuvokėme savo vietos nei laike, nei erdvėje. Juk jeigu gerai ginkluota reguliarioji armija sudėjo ginklus, ar begali ką nors tautai duoti </text:span><text:soft-page-break/><text:span text:style-name="T3">desperaciniai nevykėlių – miškinių kovotojų veiksmai? Ne tik Mokytojas sako, bet ir mes visi žinome, jog prieš pradedant bet kokį darbą turime numatyti viską, būti viskam pasiruošę, kad jį pradėjus ir sėkmingai užbaigus. Ne kas kitas, o aklas, gyvuliškas pyktis, aptemdytas protas, neapykanta okupantui, ir kas tik nori, tik ne sveika nuovoka diktavo pokario metų vadinamą partizaninę kovą, slapstantis miškuose, iš pasalų <text:s/>grasinant, kankinant ir žudant vaikus, paauglius, dirbančiuosius, vadovus, mokytojus, senelius. Buvo priešinamasi tautos daugumai, paklususiai Dievo valiai, Jo duotai ir užsitarnautai santvarkai. O ji, ,,...neveltui nešioja kalaviją, būdama Dievo tarnaitė ir skaudi baudėja‘‘, kaip ką tik perskaitėme, vykdė kas pridera, ką leidžia Kūrėjas. Parašyta ne <text:s/>kokią nors rykštę esama valdžia turi, o žudymo įrankį – kalaviją. Kas tas baudimo įrankis visumoje? Tai KGB – valstybės saugumo komitetas, skirtas kovai su esamos – Dievo duotos valdžios vidaus priešais. Tuos ,,KGB‘‘ turėjo, turi visos be išimties karalystės, valstybės, imperijos. Turime ir mes. Jos visos baudė ir dabar baudžia, kankina maištautojus, tik klausimas kur ir kiek perlenkiama lazda, kiek tuo piktnaudžiaujama. Romos katalikų bažnyčia savo laiku turėjo savo ,,KGB‘‘ - ,,šventąją inkviziciją“ , aplenkusią ,,pasiekimais“ ko gero visas pasaulio ,,KGB“- istus kartu sudėjus. <text:s/>Iš jos ,,pasiekimų‘‘ mokėsi daugybė pasaulio ,,KGB‘‘ – istų. Deja tų katalikiškų ,,pasiekimų‘‘ požiūriu, Stalinas, Hitleris – tik nevykę diletantai. </text:span></text:p>
      <text:p text:style-name="P19"><text:span text:style-name="T3">Dar vienas aspektas. Biblija moko, jei valstybė reikalauja to, ko neleidžia Dievas, kristiečio – Kristaus mokinio pareiga tam priešintis. O čia ir klausimas, kaip? Suprantama, jokiu būdu ne jėga, šmeižtu, įžeidinėjimais, partizanavimais, slaptomis kronikomis, grasinimais Dievo teismu, o įtikinamai, aiškiai ir geranoriškai, Dievo mokymu išdiskutuojant esamą problemą, bei vienokio ar kitokio požiūrio į ją pasekmes. Deja, dvasios vargšais mus daro katalikiškas, <text:s/>Kristaus pažinimas, neturėjimas tikro vertybinio pamato, tiek kritikai, tiek išvadų darymui. </text:span></text:p>
      <text:p text:style-name="P19"><text:span text:style-name="T3">Lietuvoje, atėjus tarybų valdžiai, didžiausias konfliktas <text:s/>kilo žemės, nekilnojamo turto atžvilgiu. Ar tas konfliktas, tremtys, partizanavimai iš viso būtų buvę, jeigu dauguma katalikų kunigų <text:s/>būtų buvę tikrais Kristaus mokiniais? Suprantama, jog ne. Žmonėms būtų paprasčiausiai primintas Kristaus mokymas apie meilę priešui, blogio nugalėjimas gerumu. Būtų pasakyta: ,,broliai, seserys, gavome, ko nusipelnę, Pakluskime Kristui, atsiraitome rankoves, ir į darbą, mokslą, kūrybą“. Ar šitą tarybų valdžia draudė?... Būta pavienių ir gražių, Dievui patinkančių pavyzdžių iš katalikų kunigų pusės.</text:span></text:p>
      <text:p text:style-name="P19"><text:span text:style-name="T3">Šiuo metu viena iš politinės kovos kortų – buvimas ar nebuvimas KGB, kažkokioje Helsinkio grupėje, gyrimasis nuopelnais kovoje prieš sovietų okupantą ir pan.. Tai idiotiška ir kvaila. Ar tai ką nors pasako, jeigu žmogus nesikeičia? Kiek turime blogiečių, ar tylių kuklių geriečių, kurie niekuo nebuvo, o dirbo, kas buvo Dievo duota. Pabrėžtina, jog jų – paprastų darbo žmonių dėka išliko Lietuva, o ne rėksnių, kronininkų bei maištautojų.</text:span></text:p>
      <text:p text:style-name="P19"><text:span text:style-name="T3">Reikėtų visgi pamėginti pasiaiškinti šiais laikais istorikų, politologų dažnai vartojamus žodžius: ,,partizanas“, ,,kolaborantas“ , jų taikymą ir esmę. Ar tie žodžiai atitinką tą esmę , kuriuo adresu jie vartojami? Ką gi vis tik reiškia pasakymai: partizanas, partizaninis karas? Ar jis iš tikro pokario kontekste buvo tikras partizaninis karas? Visuotinai priimta nuostata, jog partizanavimu vadiname kovą su agresoriumi, kai pagrindinėms karinėms pajėgoms traukiantis, priešo užnugaryje slaptai, miškuose, sunkiai priešui prieinamose vietose, susibūrę kovotojų grupės, slapčia nuo bėgių verčia priešų ešelonus, sprogdina tiltus, naikina karinę techniką, priešo gyvąją jėgą ir pan.. Tiems veiksmams palaikymą duoda esama valdžia, karinės pajėgos kovojančios su užpuoliku, jiems padeda vietiniai taikūs gyventojai. Iš to išeina, jog nei partizanais, nei partizanavimu pokario ,,kovotojų‘‘ nepavadinsime, nes tai neįeina į žodžio ,,partizanas‘‘ tikrąją esmę, be to jų nepalaikė nei esama, nei buvusi valdžios. Jeigu pokario meto ginkluotus nesusipratėlius vadiname partizanais, </text:span><text:soft-page-break/><text:span text:style-name="T3">tuomet reiškia ir visokie išsišokėliai bei Tadai Blindos irgi buvo partizanai! <text:s/>Nepaklususiems užsitarnautai valdžiai, ir iš pasalų žudžiusiems, <text:s/>deja vieninteliai <text:s/>pavadinimai: maištininkai, banditai, miškiniai, o juridiškai - <text:s/>nusikaltėliai, tautos priešai. Apie jų ,,darbelius‘‘ šiuo metu skaitome opozicinėje spaudoje, rašomuose gyvų liudytojų atsiminimuose, baisumus matome išlikusiose nuotraukose. </text:span></text:p>
      <text:p text:style-name="P19"><text:span text:style-name="T3">Būtina aptarti ir kolaboravimą. Kas tai, kokia jo esmė? <text:s/>Priimta <text:s/>kolaborantais vadinti, tautos išdavikus, prisitaikėlius, pataikūnus, okupacinės valdžios uolius tarnus ir pan.. Darant iš dabartinių patriotų kalbų išvadas, išeitų, jog ko ne visa tauta, besimokanti, dirbanti, kurianti, tarybiniais metais buvo kolaborante. Tačiau ar galima vadinti kolaboravimu, vienintelę tautos išlikimo galimybę? Gal visiems reikėjo didvyriškai, nelygioje kovoje žūti, tautai ,,garbingai‘‘ susinaikinant ? Ar ne šito absurdo troško ,,patriotai‘‘? Suprantama, jog šiuo metu ne tuo adresu vartojamas šis epitetas. Netgi negalime šio epiteto taikyti gudriems ir išmintingiems tarybinio meto politikų veiksmams, jiems, <text:s/>sugebėjusiems maksimaliai laviruoti tarp tarybinių kvailysčių ir realių galimybių padedant tautai, turi būti ne smerkiami, bet įvertinti. Spekuliuojant šia saviapgaule, toliau yra skaldoma ir priešinama tauta savo viduje. Ir tam tikslui dar statomi įvairiausi paminklai, kabinamos lentos, dedamos plokštės tų nelaimingųjų atminimui, garbei. Ir tai deklaruojama kaip aukos ant tautos laisvės aukuro. Ant kokio aukuro dėsime tų ,,didvyrių‘‘ nužudytus nekaltus, beginklius taikius tautiečius? Mums nieko nebesako Mokytojo žodžiai ,,Aš noriu ne aukos, o gailestingumo“. Pasėtos nesantaikos vaisiai ir bus; vieni neš gėles, degins žvakutes, o nekaltų aukų artimieji, giminės, jų ainiai spjaudys, ar mėtys akmenimis.</text:span></text:p>
      <text:p text:style-name="P19"><text:span text:style-name="T3">Ar tikri šitie mano, Kristaus mokymu paremti verdiktai.? Gal tai tik klaidingi, iš Biblijinio konteksto paimti prasimanymai? Arba gal neigiamos emocijos tam tikro tautos sluoksnio pusei? </text:span></text:p>
      <text:p text:style-name="P19"><text:span text:style-name="T3">Niekas neprieštaraus teiginiui, jog bet koks mokymas, jo tiesa, nauda, nuostoliai, tiesa ar netiesa, yra paremiami praktiniu realiu veikimu, istoriniais faktais. Todėl ar ne <text:s/>teisingausia būtų nusikelti į tuos laikus, kai Izraelis buvo okupuotas, priklausė Romos imperijai, kai žeme vaikščiojo pats Kristus, po to, jo mokiniai. Kokiais principais jie vadovavosi elgesyje su okupantais? Meilės! Štai Viešpats ir mokė; jei ko nors priešas prašo, duok, dar ir prie to pridėk, kas ciesoriaus – ciesoriui, kas Dievo - Dievui. Iškankintas Kristus, klausiamas Piloto, ar jis yra žydų karalius, <text:s/>nesikeikdamas, negrasindamas atsako, jog Jo karalystė (politinė ekonominė sistema) ne iš šio pasaulio ( ne žmonių - filosofų sugalvota). Kas skaitė Bibliją niekas nerado, jog Kristus organizuotų kokią pogrindinę ar partizaninę veiklą, rašytų kronikas, arba pats, būdamas Dievu, išvytų okupantus lauk. Jis nesislapstydamas mokė ir sakė tiesą viešai, ir valdžiai ir liaudžiai girdint. Katalikišku supratimu Kristus butų pats didžiausias visų laikų kolaborantas. Štai ,,Apaštalų darbai‘‘, 24 sk., Kristaus pasiuntinys Paulius - ,,kolaborantas‘‘ su pagarba kreipiasi į okupantą – srities valdytoją Feliksą: ,, Žinodamas tave jau daug metų esant šios tautos teisėju, su pasitikėjimu ginsiu savo bylą‘‘. ,,Kolaborantai‘‘ žydai kreipiasi į tą patį okupantą: ,,Tavo dėka mes turime tikrą taiką ir daug pagerinimų tautai, įvestų tavo rūpesčiu. Mes, prakilnusis Feliksai, visur ir visuomet tai pripažįstame su didžiu dėkingumu“. ,,Kolaborantai‘‘ yra ir Senojo Testamento personažai. Egipto nelaisvėje Juozapas, tapęs po faraono pirmuoju žmogumi šalyje. Pranašas Danielius neorganizavo partizaninio karo, o ,,kolaboruodamas‘‘ tapo svarbiu Babilono pareigūnu, ruošė savo tautą sugrįžimui į gimtąsias <text:s/>žemes.</text:span></text:p>
      <text:p text:style-name="P19"><text:span text:style-name="T3"><text:s/>Baigdamas savo žemiškąjį tarnavimą Kristus matė žydų aukštuomenėje kylančią neapykantą okupantui, ir perspėjo mokinius, jog šventykla virs griuvėsių <text:s/>krūva. Taip ir įvyko mūsų eros septintame dešimtmetyje. Žydai ilgiems šimtmečiams prarado savo valstybę, tapo pasaulio perėjūnais. O reikėjo visai nedaug - palaukti; imperijos savaime suyra. Čia ir būtų vieta paklausti, </text:span><text:soft-page-break/><text:span text:style-name="T3">kieno pėdomis eina mūsų katalikai; ar Kristaus ar ,,dievo vietininko‘‘?. Jei ,, dievo vietininko‘‘ mokinių požiūriu, tai kas buvo aukščiau parašyta yra ,,sveiku protu‘‘ nesuvokiami bjaurūs dalykai, tai diskredituoja mūsų didvyrius, visus šventuosius. Kaip be jų – didvyrių?! Taip <text:s/>elgtis su priešu, kaip moko Kristus, katalikų supratimu yra amoralu, negarbinga, nepatriotiška, <text:s/>kolaborantiška....., tačiau katalikiška – reiškia teisinga.</text:span></text:p>
      <text:p text:style-name="P19"><text:span text:style-name="T3">Šiuo metu, norint pateisinti tautos atsilikimą, nesėkmes, korupciją ir t.t. kone visuotinai ir veidmainiškai dejuojama, jog mus yra sugadinęs tarybinis laikotarpis. Teiginiui sustiprinti, jis vadinamas pačiais bjauriausiais epitetais. Beje, kas buvo sugadinęs Smetoninę Lietuvą, jeigu joje vyko negeri dalymai? Būnant objektyviems, visai nesunku įrodyti istoriniais faktais, jog tas gedimas prasidėjo jau nuo vadinamo Lietuvos ,,krikšto‘‘, pradedant įsigalėti tautoje stabmeldiškai katalikybei, <text:s/>susijungimu su Lenkija, prarandant etnines žemes, kai nebeatsirasdavo tautoje rimtų valstybininkų, kai visiems rūpėdavo išskirtinai ,,savo dvaro“ reikalai. Tiktai pavienių <text:s/>šviesuolių: knygnešių, mokytojų, menininkų, mokslo vyrų, pažangių, apsišvietusių katalikų kunigų dėka ruseno ir buvo palaikoma lietuvybės dvasia. <text:s/>Teologiniu požiūriu ir šiuo metu tikrai nesame sugadinti, o tikrų tikriausiai apgauti, išniekinti, <text:s/>suklaidinti. Sugedę, tiek, kiek sugedusi visa nuodėminga žmonija. Viešai liaupsinama esama ekonominė – politinė sistema. Bet juk ne žmonės, valdžia, teismai, informavimo priemonės, kuriuos keikia ir visaip kritikuoja opozicija yra kalti, o sistema, kuri ir yra sukurta prievartai, korupcijai, destrukcijai, nesantaikai, tautos supriešinimui jos viduje, valdžios klano susikūrimui, žmonių socialinei atskirčiai. Ir tai visur matome, tik skirtinguose lygmenyse. Tiktai vienintelėje, Kūrėjo duotoje Tautinės Bendrijos sistemoje galima pilnavertė, prasminga, socialiai teisinga <text:s/>gyvensena.</text:span></text:p>
      <text:p text:style-name="P19"><text:span text:style-name="T3"><text:s/>Jų – tikrų tautos didvyrių: knygnešių, mokytojų, <text:s/>tikrų patriotų – katalikų, kultūros veikėjų, mokslo vyrų, išmintingų politikų Basanavičių, Kudirkų ir kitų veikėjų dėka pavyko 1918 metais atkurti nepriklausomą Lietuvos valstybę. Turime tai pabrėžti; ne partizaniniais karais, sukilimais, teroro aktais, kas dar tik padidindavo, prailgindavo tautos netektis ir kančias, o tautos švietimu, taikia išmintinga diplomatija. Būtent tokią kovą ir tiktai <text:s/>vertina Kūrėjas.</text:span></text:p>
      <text:p text:style-name="P19"><text:span text:style-name="T3">Suprantama, buvo gerų dalykų prieškario Lietuvoj, tačiau jis šiuo metu nepamatuotai idealizuojamas, nesimokoma iš to meto klaidų ir praradimų. Tai, kad vyko perversmai, arši neetiška, nedemokratiška vidinė kova, teritorijų kvaili praradimai, nuskurdinti apatinis darbininkijos, valstietijos sluoksniai. Kas kitas tai laidavo, jeigu ne tautos ilgalaikis tamsumas, Vakarų besąlyginis mėgdžiojimas. Tarybiniame laikotarpyje buvo daugiau geresnio, ir tai kalba faktai. Kuo pagirsime šių laikų Lietuvą? Išlaikytinio statusu, nesantaika, prezidentiniu perversmu, rietenomis viduje ir su kaimynais, jau nekalbant apie kitką. Pasirodo tautai, nesugebančiai tiek anksčiau, tiek dabar pačiai suvereniai tvarkytis, svetimas ,,piemuo‘‘ <text:s/>buvo ir yra geriau. Tuomet ar ne naujos okupacijos verti tapome?... Kas sekantis imsis mūsų reikalų?...</text:span></text:p>
      <text:p text:style-name="P19"><text:span text:style-name="T3">Jeigu mums dar svarbi <text:s/>tiesa, pabandykime, atsižvelgę į realią situaciją, kurioje atsidūrė Lietuva, pabandyti kiek įmanoma bešališkiau, tik faktais aptarti tai, kaip ir kodėl mes atsidūrėme TSRS sudėtyje. Prieš pat antrąjį pasaulinį, vyksta Europos galingųjų geopolitinis įtakos zonų pasidalinimas. Molotovo – Ribentropo paktas. Lietuva patenka į TSRS įtakos zoną. Jos vadovybė, nenorėdama su tuo sutikti, gauna ultimatumą sudėti ginklus, ir paklusti nurodytoms jame sąlygos. Lietuvos valdžia, supratusi pasipriešinimo beprasmybę, ultimatumą priima. <text:s/>Tas ultimatumo priėmimas, suprantama galioja visai tautai, ir nebuvo tauta gavusi jokio įsakymo, įpareigojimo pereiti į partizaninį karą, ar kitokį pasipriešinimą.</text:span></text:p>
      <text:p text:style-name="P19"><text:span text:style-name="T3">Į Lietuvą įžengia tarybinė armija. Išvejami lenkiškieji okupantai. Sostinės gyventojai išvaduotojus sutinka su duona – druska, maršais, gėlėmis. Tą ,,okupacinę‘‘ dieną ir Vilnius ir </text:span><text:soft-page-break/><text:span text:style-name="T3">Lietuva (didžioji jos dalis) ne liūdėjo, o šventė. Ką tai sako? Juk ne ką kitą, kaip buvusios valdžios nualintą , supriešintą tautą, ištroškusią geresnio gyvenimo, siekio atgauti istorinę sostinę ir visa kita. Kaip kam maloniau, okupantai ar vaduotojai, bet kai paklausiu, kaip mes be Rusijos būtume atgavę Vilnių, girdžiu tik nepamatuotus paistalus. </text:span></text:p>
      <text:p text:style-name="P19"><text:span text:style-name="T3">Lietuvos stojimas į TSRS – reali istorinė neišvengiamybė. Istoriją kuria Dievas, atsižvelgdamas į tai, kaip mes elgiamės, <text:s/>apie ką ir skaitome Rašte. Visą tai šiuo metu vadiname okupacija. Reali okupacija yra visuomet, kai valstybėje randasi svetimos šalies karinės pajėgos, <text:s/>ir juo labiau , kai laisvoje valstybėje, be jokių oponento ultimatumų tą nusikaltimą <text:s/>daro šalies valdžia, , neatsiklausiusi tautos. Tuo požiūriu ir šiuo laiku esame okupuoti, nes referendumas dėl stojimo į ES mūsų konstitucijos požiūriu skaitytinas neįvykęs, nebuvo atsiklausta tautos dėl stojimo į NATO, kitų esminių tautai reikalų. Tai siaubinga tiesa. Bet anuo <text:s/>metu, geresnio gyvenimo pasiilgusi <text:s/>tautos didžioji dalis, nemaža dalis inteligentijos, mokslo, meno atstovų, jos darbo žmonės su viltimi žiūrėjo į ateitį ir tai priėmė kaip dovaną. Deja didysis žmonijos eksperimentas sukurti socialiai teisingą pasaulį žlugo, dėl mums jau žinomų priežasčių.</text:span></text:p>
      <text:p text:style-name="P13"><text:span text:style-name="T3"><text:s text:c="4"/>Gyvename šalia didžiausios pasaulyje plotų ,turtingiausios gamtiniais ištekliais, vienos iš stipriausių pasaulio karinių <text:s/>valstybių – Rusijos federacijos. Reikėtų iš karto konstatuoti, jog santykiai su šia šalimi – milžine yra pasibaisėtini, negarbingi, provokuojantys, dviveidiški ir t.t. arba , vienu žodžiu sakant,- amoralūs.</text:span></text:p>
      <text:p text:style-name="P19"><text:span text:style-name="T3">Ar realiai suvokiame save, savo vietą ir vertę pasaulyje, esantys šalia , kaimynystėje su didžiąja šalimi?</text:span></text:p>
      <text:p text:style-name="P19"><text:span text:style-name="T3">Užsiduokime klausimus, nesigilindami į labai seną istoriją. Kas mes esame prieš Rusiją savo teritorija, gyventojų skaičiumi? Valstybę, kuri savo laiku paklupdė Napoleoniškąją Europą, po to Hitlerinę Europa, Japoniją? Kas mes? Kas mes prieš valstybę, turėjusią Kutuzovus, Suvorovus, Žukovus? Kas mes prieš ją, kuri po antro pasaulinio karo be jokių, ,,Maršalo‘‘ planų, per trumpą laiką, atstatė savo sugriautus miestus, sukūrė galingą pramonę, žemės ūkį, atvėrė žmonijai duris į kosmosą, tapo galinga pasaulio karine valstybe? Kas mūsų šviesuoliai? Deja didžiąją dalimi – tik mums patiems. O rusų Čaikovskiai, Tolstojai ir t.t. – visam pasauliui! Tai yra tiesa ir rusai pagrįstai tuo didžiuojasi, jaučia savo svorį ir vertę. Ir visą tai turėtume priimti natūraliai, be irzlaus pavydo, tuo pačiu būti orūs ir nė kiek nesižeminti, būti garbingi kitus gerbdami, juolab, jog ir mūsų <text:s/>tauta turi Vytautą, Čiurlionį, Salomėją Nėrį, ir t.t., tvirtus tiek istorinius, tiek kultūrinius pamatus .</text:span></text:p>
      <text:p text:style-name="P19"><text:span text:style-name="T3">Tačiau elgiamės tarsi būtume dar mažai mušti vaikai, nepadarę išvadų dėl savo praradimų, o kaltę versdami tai vieniems, tai kitiems. Net gi sportininkai nesmerkia juos nugalėjusių, o išskirtinai prisiima kaltę sau, ir analizuoja pralaimėjimo priežastis, darydami tinkamas išvadas. Niekaip negalime išsivaduoti iš kompleksų, stereotipų, esame tapę bestuburiais, besmegeniais minkštakūniais padarais. Ko gero, mūsų stabmeldiško idiotiškumo viršūnė yra daugiamilijardinės pretenzijos Rusijai už įvairiausias skriaudas. <text:s/>Žinoma, tam tikros tautos dalies <text:s/>pretenzijos Rusijai moraliniu požiūriu yra teisėtos. Tai Sibiro tremtys, kolektyvizacijos padariniai ir t.t. Bet šias nusikalstamas veikas kartu su rusais savo noru vykdė ir lietuviai, kaip juos bevadintume. Nuo Stalininių represijų dar daugiau nukentėjo pati Rusija. Kur jai kreiptis dėl kompensacijų? Gal į tą pačią ,,naujovių‘‘ kūrėją – Europą, kurioje buvo sukurtas, suprojektuotas ,,mokslinis komunizmas‘‘ , o po to importuotas į Rusiją?..</text:span></text:p>
      <text:p text:style-name="P19"><text:span text:style-name="T3">Ką sako Raštas? Teologiniu požiūriu, nei tėvai atsako už vaikų darbus, nei vaikai už tėvų, o kiekvienas atsakome už save. Pakartoto įstatymo knyga 24sk. 16- ta eilutė: </text:span><text:span text:style-name="T6">,,Tėvai nebus baudžiami mirtimi už savo vaikus, nei vaikai bus baudžiami už tėvus. Tik už <text:s/>savo paties nusikaltimą žmogus gali būti nubaustas mirtimi‘‘. <text:s/></text:span><text:span text:style-name="T3">Kūrėjo moralinis mokymas yra absoliutus ,universalus ir visuotinas, </text:span><text:soft-page-break/><text:span text:style-name="T3">tinkantis bet kam, bet kokiam lygmeniui, reiškia ir santykiams tarp tautų. Iš to darytina išvada, jog dabartinė rusų karta, neneša atsakomybės už savo tėvų ar senelių padarytas skriaudas nei savo, nei kitoms tautoms. Dabartinė lenkų ar vokiečių kartos neneša atsakomybės prieš Lietuvą už veikas padarytas savo tėvų ar senelių, turint omeny Vilniaus ir Klaipėdos sričių okupacijas, dar ir dabar okupuotas Lietuvos etnines žemes. Dabartiniai amerikiečiai neneša atsakomybės už pokario meto pažadus ir garantijas Lietuvai teikti karinę pagalbą kovoje dėl nepriklausomybės nuo Tarybų Sąjungos. O tai sąlygojo tautoje ilgą brolžudišką pilietinį karą, pareikalavusį daugiatūkstantinių beprasmiškų žūčių. Čia galimas tiktai atsiprašymas, taikingos derybos. Kaltės perimamumas iš tėvų į vaikus neegzistuoja. Esame ,,unikalūs‘‘! Suskaičiavome nužudytus, sušalusius Sibiruose, mirusius iš bado, ligų ir t.t. , įkainavome kiekvieno gyvybę, padauginom iš nukentėjusių skaičiaus, gavome bendrą tam tikrą, grašių, sumą, kurios reikalaujame iš kaimynų, jei jie nori turėti mūsų palankumą ir gerus kaimyninius santykius. Jeigu esame tokie teisuoliai, kodėl nereikalaujame kompensacijų iš mus skriaudusių lenkų, vokiečių, amerikiečių? Kas mes? Kuo mes tapome?</text:span> <text:span text:style-name="T3">! Ar dėl grašių sumos padėtos <text:s/>tautos sūnų ir dukrų galvos, ar dėl tautos nepriklausomybės, garbės, orumo?</text:span></text:p>
      <text:p text:style-name="P19"><text:span text:style-name="T3">Teatsako tautos išpardavinėtojai ,,patriotai‘‘ ir t.t.. Kūrėjo mokymas trokštantiems keršto katalikams, ieškantiems ,,teisybės‘‘- laiške Romiečiams 12sk. 17-21 </text:span><text:span text:style-name="T6">,,Niekam nemokėkite piktu už piktą, rūpinkitės tuo, kas gera žmonių akyse. Kiek galima ir kiek nuo jūsų priklauso, gyvenkite taikoje su visais žmonėmis. Nekeršykite patys mylimieji, bet palikite tai Dievo rūstybei; juk parašyta : Mano kerštas, aš atmokėsiu, - sako Viešpats. Verčiau jei tavo priešininkas alksta, pavalgydink jį, jei trokšta, pagirdyk jį. Taip darydamas tu krausi žarijas ant jo galvos. Nesiduok pikto nugalimas, bet nugalėk piktą gerumu‘‘. </text:span><text:span text:style-name="T7">Ar ne </text:span><text:span text:style-name="T6"><text:s/></text:span><text:span text:style-name="T3">panašioje dvasioje turėtų rutuliotis ir santykiai tarp tautų? </text:span></text:p>
      <text:p text:style-name="P19"><text:span text:style-name="T3">Tuo požiūriu stebina kai kurie tarptautinių santykių su Rusija paradoksai Europiniame kontekste. Štai Rusija ir Vokietija. Buvę pagrindiniai ir aršiausi priešai pasauliniame kare, išžudę milijonus savo buvusių oponentų, šiuo laikmečių, lyg nieko nebūtų buvę, taikiai, pagarbiai mezga tarpusavio visapusius ryšius. Yra įvykdę, dabar vykdo ir ateityje matomai vykdys daugiamilijardinius abipusei naudingus projektus. Panašūs vokiečių- baltarusių, bei kitų, buvusių priešinguose blokuose šalių santykiai. Stebina nepriklausomo Kazachstano tiek politiniai, tiek ekonominiai laimėjimai. Dergiamas, kaip įmanoma, suverenios Baltarusijos vadovas. Bet juk ,,diktatoriai‘‘ ateina ir išeina, o svarbiausia išlaikyta, neišsibėgiojusi tauta. Daugelio manymu Baltarusijos ,,diktatorius‘‘ visai neblogai diktuoja.</text:span></text:p>
      <text:p text:style-name="P19"><text:span text:style-name="T3">Kam gerai, tik ne mums ,,teisybės ieškotojams‘‘</text:span><text:span text:style-name="T6"> </text:span><text:span text:style-name="T3">pasiklydusiems laike, erdvėje, vertybių, sampratoje. Elgiamės pagal nuorodą ,,Akis už akį ir dantis už dantį‘‘ , bet ji dar prieš 2000 metų, panaikinta. Susitaikymo ir atlaidos mokymas Šv. Rašte yra viena iš kertinių, žmonių., tautų gerų santykių sąlyga, be ko apie jokią šviesią ateitį svajoti beprasmiška. Čia svarbiausia nežiūrėti į kaimyną, o išlikti švariam, be keršto ir neapykantos <text:s/>purvo. Kaip oponentas elgsis čia jau jo reikalas, svarbiausia būti taikos ir gerų santykių iniciatoriumi. Mato Ev. 7sk. 1-11 eilutės: </text:span><text:span text:style-name="T6">,,Neteiskite, kad nebūtumėte teisiami. Kokiu teismu teisiate, tokiu ir patys būsite teisiami‘‘.</text:span><text:span text:style-name="T3"> Deja mūsų tam tikras sluoksnis tapo teisuoliais, išskirtiniais, <text:s/>leidžiantys sau turėti teise tyčiotis ir niekinti kaimynus. Ir toliau to paties skyriaus 2-oje eilutėje rašoma: </text:span><text:span text:style-name="T6">,, ir kokiu saiku seikite, tokiu ir jums bus atseikėta‘‘, </text:span><text:span text:style-name="T3">o liaudiška patarlė atkartoja: </text:span><text:span text:style-name="T6">,,kaip šauksi- taip atsilieps‘‘. </text:span><text:span text:style-name="T3">Taigi, blogai seikime, blogai šaukiame, blogai ir mums atseikima bei atliepiama. Ekonomistai, kiti tyrinėtojai savo laiku įvertins apskaičiuos, ekonominę ir kitokią esamų labai blogu santykių su Rusija žalą. Viena aišku – ji daugiamilijardinė. Paradoksalu, bet ar ne tiek prisiskolinta, kiek beprasmiškai prarasta? Kur čia išmintis, blaivus, racionalus protas? Reiškia tarnaujame bet kam, tik ne sau.</text:span></text:p>
      <text:p text:style-name="P19"><text:soft-page-break/><text:span text:style-name="T3">Be to, atvėsus kai kurių, </text:span><text:span text:style-name="T6">,,patriotų‘‘ </text:span><text:span text:style-name="T3">galvoms savo laiku bus įvertintas okupaciškumo lygmuo; okupacija nelygi okupacijai. Juolab, jog esame patyrę kur kas tikresnių ir baisesnių okupacijų, su kartuvėmis, lietuvybės draudimais ir .t.t..</text:span></text:p>
      <text:p text:style-name="P19"><text:span text:style-name="T3">Kaip visgi turėtume elgtis, bendrauti su pasauliu, su ne itin draugiškais kaimynais? Atsakymą, vėl duoda <text:s/>Kūrėjas. Mato Ev. 10sk. 16eil: </text:span><text:span text:style-name="T6">,,Štai aš jus siunčiu kaip avis tarp vilkų. Todėl būkite gudrūs kaip žalčiai ir neklastingi kaip balandžiai‘‘. </text:span><text:span text:style-name="T3">Duodama pasaulio charakteristika ir elgesio su juo metodika. Ar neideali būtent mūsų mažos tautos elgsenos formulė, ne visuomet mums geranoriškame pasaulyje? Deja, mes elgiamės kaip kvailos avys tarp plėšrių vilkų. Turime būti taikos, kompromisų šalininkai. Mažos valstybės santykiai su kaimynais ir pasauliu turi būti ypač pasverti, turint omeny ir ideologijų ir įvairių sąjungų laikinumą, kad papūtus kitokiems vėjams, nebūtume nušluoti ar sutrypti. Neturime būti pasaulio galingųjų kurios nors pusės avangarde, jų kovos lauke, nedalyvauti negarbinguose ,,žaidimuose‘‘ nesivelti į provokacijas, ką taip uoliai vykdome šiandien.</text:span></text:p>
      <text:p text:style-name="P19"><text:span text:style-name="T3">Tautai šiuo metu neaiškinama visa tiesa dėl įvykių Ukrainoje. Kalbama iš vienos varpinės. Tačiau kas svarbiausia, kas yra visų pasąmonėje, mūsų karingieji politikai, politologai, informatoriai nesako. Jų didžiausias ir slaptas nusivylimas, kaip ir mūsų dabartinių globėjų yra tai, jog Rusija padarė viską, kad Krymas, jo uostai netaptų Amerikiečių karinėmis bazėmis, ir nekenčiamoji Rusija būtų iš pietų aklinai užblokuota. Širstama būtent dėl šito, eilinio šnipšto. Ukrainoje šeimininkauja Vakariečiai. Tad ir klausimas. Kur ekonominė pažanga, kur kova su korupcija, žiauriais nusikaltimais? Atsakymas aiškus. Ne tas jiems rūpi, ir rūpėjo. Ko ne ko, bet Rusijai žemių tikrai nestinga, ji sunkiai tvarkosi su tuo, ką turi. Jai, kaip ir visiems, nereikalingi pašonėje ginklais žvanginantys naujai atsiradę, nauji kaimynų ,,globėjai‘‘. Kas sumaištį laisvoje, nepriklausomoje, demokratinėje Ukrainoje išprovokavo?.. Tyla. Prie ko čia mes?.. Kodėl, patys sirgdami nesigydome, bet dar turime sirgti ir kitų ligomis?.. O tai savižudiška. Ukraina tikrai, ir labai serga, kitaip nebūtų reikėję ,,amputuoti‘‘ kai kurių jos kūno dalių. Pasaulis juk nėra kristietiškas, jame siautėja šėtoniškos dvasios apsėstieji.</text:span></text:p>
      <text:p text:style-name="P19"><text:span text:style-name="T3">Kūrėjas aiškiai moko, jog jo pasaulio kūrybos planuose nėra numatytos ilgalaikės imperijos, ar tautas naikinančios sąjungos. Pradžios knygos 11skyriaus pasakojimas apie Babelio bokštą- to patvirtinimas ,ir tą matome liūdnoje žmonijos istorinėje patirtyje. Kūrėjas sukūrė tautines valstybes ir nurodė kaip ir kokiu būdu jos gali ir turi taikiai, prasmingai ir naudingai sąveikauti. Kito kelio nėra. Bet kokiu atveju turime būti pasiruošę savarankiškam, suvereniam Lietuvos valstybės buvimui, o ne ištikus bėdai, šokinėti ,,nuo meškos - ant vilko‘‘. Neutralitetas būtų geriausia Lietuvos pozicija tiek Europoje, tiek pasaulyje. Pirma atsisakius vergo ir padlaižūno mentaliteto, o antra - įvykdžius tėvynėje kardinalias visų santykių, ryšių, teisinių, bei etinių – moralinių normų pertvarkas.</text:span></text:p>
      <text:p text:style-name="P22"/>
      <text:list xml:id="list38333097" text:continue-numbering="true" text:style-name="WWNum9">
        <text:list-item>
          <text:p text:style-name="P43"><text:span text:style-name="T4">Tautinės bendrijos sukūrimo sąlygos</text:span></text:p>
        </text:list-item>
      </text:list>
      <text:p text:style-name="P26"/>
      <text:h text:style-name="P31" text:outline-level="1"><text:span text:style-name="T3">Pirma sąlyga – naujas įstatymas (Konstitucija)</text:span></text:h>
      <text:p text:style-name="P27"/>
      <text:list xml:id="list2275094840352732442" text:style-name="WWNum13">
        <text:list-item>
          <text:p text:style-name="P47"><text:span text:style-name="T3">Jame Lietuva turi būti įvardyta kaip nepriklausoma, neutrali, suvereni valstybė pasaulio tautų, bendrijoje, siekianti visapusių gerų santykių su kaimynais ir pasaulių, taikos ir depolerizuoto pasaulio idėjos propaguotoja ir skatintoja. </text:span></text:p>
        </text:list-item>
        <text:list-item>
          <text:p text:style-name="P47"><text:soft-page-break/><text:span text:style-name="T3">Lietuva įvardijama kaip tautinė bendrija, funkcionuojanti bendruomeninės demokratijos <text:s/>principu. Valdžia pakopiniu principu kylančia iš apačios ir tarnaujančia tai apačiai su visapusiu atskaitomumu ir įsipareigojimais.</text:span></text:p>
        </text:list-item>
        <text:list-item>
          <text:p text:style-name="P47"><text:span text:style-name="T3">Įstatyme turi būti išvardyti tautos struktūriniai dariniai, jų sąveikavimo principai.</text:span></text:p>
        </text:list-item>
        <text:list-item>
          <text:p text:style-name="P47"><text:span text:style-name="T3">Etikos ir moralės principai visiems santykiams, bendražmogiški – kristietiški (biblijiniai).</text:span></text:p>
        </text:list-item>
        <text:list-item>
          <text:p text:style-name="P47"><text:span text:style-name="T3">Nacionalinės ekonomikos principai.</text:span></text:p>
        </text:list-item>
        <text:list-item>
          <text:p text:style-name="P47"><text:span text:style-name="T3">Nacionalinės kultūros, švietimo principai. </text:span></text:p>
        </text:list-item>
        <text:list-item>
          <text:p text:style-name="P47"><text:span text:style-name="T3">Šeimos, dorovės ir vaikų auklėjimo principai.</text:span></text:p>
        </text:list-item>
        <text:list-item>
          <text:p text:style-name="P47"><text:span text:style-name="T3">Santykio su žeme principai.</text:span></text:p>
        </text:list-item>
        <text:list-item>
          <text:p text:style-name="P47"><text:span text:style-name="T3">Santykio su pasauliu, kultūriniai, ekonominiai principai, jų etika ir moralė.</text:span></text:p>
        </text:list-item>
        <text:list-item>
          <text:p text:style-name="P47"><text:span text:style-name="T3">Socialinio saugumo principai.</text:span></text:p>
        </text:list-item>
        <text:list-item>
          <text:p text:style-name="P47"><text:span text:style-name="T3">Šalies saugumo doktrina.</text:span></text:p>
        </text:list-item>
        <text:list-item>
          <text:p text:style-name="P47"><text:span text:style-name="T3">Lietuvos piliečio chartija, priesaika.</text:span></text:p>
        </text:list-item>
        <text:list-item>
          <text:p text:style-name="P47"><text:span text:style-name="T3">Lietuvybės, kaip tautos kertinio pamato, jo etnoso puoselėjimo, saugojimo ir plėtojimo principai.</text:span></text:p>
        </text:list-item>
        <text:list-item>
          <text:p text:style-name="P47"><text:span text:style-name="T3">Lietuvių tautos, valstybės simboliai, atributika.</text:span></text:p>
        </text:list-item>
        <text:list-item>
          <text:p text:style-name="P47"><text:span text:style-name="T3">Pilietybės gavimo sąlygos ir jos netekimo priežastys Lietuvos, bei užsienio piliečiams.</text:span></text:p>
        </text:list-item>
      </text:list>
      <text:p text:style-name="P11"/>
      <text:h text:style-name="P31" text:outline-level="1"><text:span text:style-name="T3">Antra sąlyga – atgaila ir susitaikymas </text:span></text:h>
      <text:p text:style-name="P27"/>
      <text:p text:style-name="P31"><text:span text:style-name="T3">Visuotinė tautos atgaila ir susitaikymas turi išplaukti iš kiekvieno tautos piliečio būtino suvokimo jog:</text:span></text:p>
      <text:list xml:id="list2101583216064131183" text:style-name="WWNum14">
        <text:list-item>
          <text:p text:style-name="P48"><text:span text:style-name="T3">Tauta ilgus pastaruosius šimtmečius ir dešimtmečius buvo iš šalies primestų religijų, visuomeninių – politinių sistemų, ideologijų įkaite.</text:span></text:p>
        </text:list-item>
        <text:list-item>
          <text:p text:style-name="P48"><text:span text:style-name="T3">Per paskutinius šimtmečius ir valstybė ir tauta ne kartą buvo atsidūrusi, beje <text:s/>kaip ir šiuo metu, ant išlikimo ribos, ko pasekmėje, veikiant išlikimo instinktui, tautos sąmonėje yra įaugę baimės, įtarumo, kolaboravimo ir kiti nepilnavertiškumo kompleksai.</text:span></text:p>
        </text:list-item>
        <text:list-item>
          <text:p text:style-name="P48"><text:span text:style-name="T3">Šiuo laikmečiu valstybė – tauta yra naikinama ne kariniu, ne fiziniu būdu, o priešiškų jėgų, veikiančių tautos viduje ir išorėje, kurios gerai suvokia mūsų degradavimą didžiulį susiskaldymą, susipriešinimą, tautos viduje, ir tuo efektyviai ir gudriai naudojasi, tautą naikindami jos pačios rankomis.</text:span></text:p>
        </text:list-item>
        <text:list-item>
          <text:p text:style-name="P48"><text:span text:style-name="T3">Dėl tautos išsilakstymo, ekonominio, moralinio, dorovinio nuosmukio, daugiamilijardinių skolų ir daugybės kitų bėdų, esame kalti visi, nes nei valdžia, kurią patys renkame, nei bet kokie judėjimai, organizacijos, nei pavieniai asmenys nesukūrė ir nesiėmė jokių efektyvių, priemonių, bei veiksmų, kad tos <text:s/>blogybės mažėtų ar būtų sustabdytos.</text:span></text:p>
        </text:list-item>
        <text:list-item>
          <text:p text:style-name="P48"><text:span text:style-name="T3">Tautą skaldo keturi pagrindiniai veiksniai.</text:span></text:p>
        </text:list-item>
      </text:list>
      <text:p text:style-name="P61"><text:span text:style-name="T3">Pirmas. Partinė demokratija. Tautai reikia ne ideologijų ir jų lyderių pasirinkimo laisvės, o bendruomeninės demokratijos, garantuojančios rinktis ne ideologijas, o konkrečius asmenis, atitinkančius konkrečių piliečių norus bei lūkesčius.</text:span></text:p>
      <text:p text:style-name="P61"><text:span text:style-name="T3">Antras. Dabartinis santykis su žeme. Jis turi būti sutvarkytas anksčiau aiškintu būdu.</text:span></text:p>
      <text:p text:style-name="P61"><text:span text:style-name="T3">Trečias. Dabartinė ekonominė doktrina - sistema. Ji automatiškai išnyks tautai pasirinkus bendruomeninę gyvenseną ir visų ekonomikų naują sąveikavimo būdą.</text:span></text:p>
      <text:p text:style-name="P61"><text:span text:style-name="T3">Ketvirtas. Senatvės pensija. Ji turi tapti tuo, kuo yra įvardyta - ,,senatvės‘‘. Kadangi kiekvieno piliečio, koks jis bebūtų, senatvė privalo būti vienodoje pagarboje, todėl vienodo </text:span><text:soft-page-break/><text:span text:style-name="T3">dydžio, be išimties visiems, pensijos įteisins ir patvirtins tą vienodą pagarbą. Senatvės pensiją apsprendžia vienintelis veiksnys – senatvė, o ne buvę tarybiniai atributai: stažas, buvęs atlygis, ypatingi nuopelnai, buvusi pareigybė. Už ypatingus nuopelnus ,senatvės sulaukę piliečiai , galėtų būti kitokiu būdu gerbiami ar šelpiami.</text:span></text:p>
      <text:list xml:id="list38352608" text:continue-numbering="true" text:style-name="WWNum14">
        <text:list-item>
          <text:p text:style-name="P48"><text:span text:style-name="T3">Visas šalyje esantis blogis yra mūsų visų tiek mastymo tiek suvokimo, tiek veiksmų išdava. Todėl susitaikymas, atgaila, visuotinė amnestija tegali būti ir yra vienintelė sąlyga tautai įeiti į išeities poziciją, nuo kurios nauju keliu būtų galima pradėti tautos visapusio atsigavimo ir klestėjimo kelią.</text:span></text:p>
        </text:list-item>
      </text:list>
      <text:p text:style-name="P19"><text:span text:style-name="T3">Teologinis aspektas. Šv. Raštas įvardiją save kaip meilės ir taikos mokymą. Toje plotmėje atgaila ir susitaikymas užima kertinį visos Šv. Rašto doktrinos moralinio mokymo veiksnį.</text:span></text:p>
      <text:p text:style-name="P19"><text:span text:style-name="T3">Susitaikymo proceso seka. Ji pagrista kaltės suvokimo būtinumu, išplaukiančiu iš proto bei sąžinės balso, žadinančio savikritiką, savo veiksmų analizę, bei išvadų darymą. Iš to kyla atgaila, vedanti į kaltės išpažinimą ir atsiprašymą, kuris sąlygoja kitos pusės atlaidą ir taikingas derybas. Procesas baigiasi susitaikymu, vainikuojančiu abipusę pergalę prieš bendrą blogį – šėtoną. Dvi priešybės, tapusios vienybę, tampa jau ne griaunančia, o kuriančia jėga ! Raštas akcentuoja būtiną aktyvią poziciją blogio atžvilgiu, ir vienokią ar kitokią reakciją į jį. Luko Ev. 17 sk. 3eil.: </text:span><text:span text:style-name="T6">,,Jai tavo brolis nusikalsta, pabark jį ir jeigu gailisi, atleisk jam.‘‘ </text:span><text:span text:style-name="T3">Pamatę blogį būtinai turime reaguoti į jį, duotu atveju – pabarti. Laiško Romiečiams 3sk. 10eil.: </text:span><text:span text:style-name="T6">,,nėra teisaus nė vieno, nėra išmanančio kas Dievo ieškotų‘‘. <text:s/></text:span><text:span text:style-name="T3">Iš to darytina išvada, jog ir nuskriaustieji nėra šventi, jų žodžiuose bei veiksmuose būtinai rasime dalį kaltės. Šito suvokimas dar labiau turi žadinti tiek protą, tiek sąžinę taikios būsenos troškimui.</text:span></text:p>
      <text:p text:style-name="P19"><text:span text:style-name="T3">Šv. Rašto nuorodos, sąlygojančios moralią, taikią, brolišką gyvensena. Luko Ev. 6sk. 37-39 eil.;</text:span></text:p>
      <text:p text:style-name="P35"><text:span text:style-name="T3">Neteiskite ir nebūsite teisiami.</text:span></text:p>
      <text:p text:style-name="P35"><text:span text:style-name="T3">Nesmerkite ir nebūsite smerkiami.</text:span></text:p>
      <text:p text:style-name="P35"><text:span text:style-name="T3">Atleiskite ir jums bus atleista.</text:span></text:p>
      <text:p text:style-name="P35"><text:span text:style-name="T3">Duokite ir jums bus duota.</text:span></text:p>
      <text:p text:style-name="P35"><text:span text:style-name="T3">Kokiu saiku seikite, tokiu ir jums bus atseikėta. </text:span></text:p>
      <text:p text:style-name="P19"><text:span text:style-name="T3">Šio laikmečio destruktūrizuotoje, supriešintoje tautoje susitaikymo procesas iš esmės neįmanomas. Atlaidos ir susitaikymo, tautos vienybės siekimo vienintelė sąlyga ir variklis – tautinės bendrijos bendruomeninė demokratinė gyvensena. </text:span></text:p>
      <text:p text:style-name="P21"/>
      <text:h text:style-name="P19" text:outline-level="1"><text:span text:style-name="T3">Trečioji sąlyga – tautos įsipareigojimai.</text:span></text:h>
      <text:p text:style-name="P21"/>
      <text:p text:style-name="P19"><text:span text:style-name="T3">Po susitaikymo būtini tautos įsipareigojimai, pasižadėjimai ateičiai. Jų esmė naujai mąstyti ir gyventi naujos gyvensenos sąlygomis. Čia būtina suvokti ir laikytis dviejų lygių atsakomybės. Atsakydamas už save šeimoje, kartu atsakau ir už šeimą. Atsakydamas už save giminėje, kartu atsakau ir už giminę. Atsakydamas už save bendruomenėje, kartu atsakau ir už pačią bendruomenę. Ir t.t. Tai pilietiškumo dėmenys. Tam turės būti duodami visų piliečių, visų lygiu įsipareigojimai – pasižadėjimai. </text:span></text:p>
      <text:p text:style-name="P19"><text:span text:style-name="T3">Amnestuoti bus visi be išimties kaliniai. Dėl jų didelių, ar mažesnių nusikaltimų, taipogi esame kalti mes visi, buvę sistemos įkaitais, juos pagimdę ,,išauklėję‘‘, sukūrę sąlygas, terpę bujoti blogiui, kurio įkaitais jie ir yra tapę. Jiems turės būti sukurti specialūs, specifiniai įsipareigojimai bei pasižadėjimai. Kad išvengti keršto ypatingiems nusikaltėliams bus suteiktas ir garantuotas jų gyvenimo ir darbo vietos slaptumas. Visiems kaliniams, išėjusiems į laisvę, kurie neturės gyvenamo ploto ar darbo, visą tai turės būti iš karto suteikta. Jie turės tas pačias sąlygas ir teises į žemę.</text:span></text:p>
      <text:p text:style-name="P19"><text:soft-page-break/><text:span text:style-name="T3">Amnestuoti bus visi neteisėtai pralobę. Kaip minėta, dėl to kalti visi, sistema. Turės būti uždarytos ir nutrauktos visos korupcinės bylos. Gabiems ir išmintingiems turčiams bendruomenės, valstybė turės suteikti visas sąlygas vystyti gamybą, steigti įmones, kad būtų įtraukta visa tauta pridėtinės vertės kūrimui, nacionalinio produkto gamybai. Gi neveiklių turčių pinigai bus mokesčių forma palaipsniui grąžinti valstybei. Visi minėti asmenys taipogi turės duoti įsipareigojimus ir pasižadėjimus tautai. </text:span></text:p>
      <text:p text:style-name="P21"/>
      <text:list xml:id="list38350015" text:continue-list="list2275094840352732442" text:style-name="WWNum13">
        <text:list-item>
          <text:p text:style-name="P47"><text:span text:style-name="T4">Tautos gyvensenos pokyčiai </text:span></text:p>
        </text:list-item>
      </text:list>
      <text:p text:style-name="P26"/>
      <text:p text:style-name="P19"><text:span text:style-name="T3">Pirma. Valstybės valdyme. </text:span></text:p>
      <text:p text:style-name="P19"><text:span text:style-name="T3">Išnykus jau minėtiems tautos nesantaikos ir skaldymo veiksniams, struktūrizuotoje tautos bendrijoje <text:s/>bus laiduotas nuoseklus pakopinis valdymas ir atskaitomumas, nuoseklus vadovų kilimas laipteliais aukštyn nuo mažiausio darinio iki šalies vadovo. Tai laiduos pigų, efektingą šalies valdymą. Išnyks brangūs ir labai ydingi visuotiniai rinkimai, kur iš partijų iškelta, išgirta bei išreklamuota kažkokios grupuotės ,,asmenybė‘‘ <text:s/>iš karto gali tapti prezidentu ir po to tarnauti, bet kam tik ne tautai, kaip šiandien yra. Naujomis sąlygomis šalies vadovais bus renkami žmonės, pasižymintys ypatinga meile tautai – patriotai, moralūs, plačios erudicijos, puikiai išmanantys vadovui <text:s/>būtinas ūkio, kultūros, tarptautinių santykių sritis, šeimos žmogus, turintis išskirtinius darbinius, visiems gerai žinomus nuopelnus, puikias asmens savybes: blaivų mastymą, savitvardą, išmintį ir t.t.. Tautos vadovas bus renkamas visos tautinės bendrijos seniūnu, bei garbingų piliečių susirinkime. Išrinktasis vadovas pats pasirenka viso šalies ūkio valdytoją, kuriam savo ruoštu leidžiama rinktis pačius išmintingiausius ūkio šakų vadovus ir t.t. </text:span></text:p>
      <text:p text:style-name="P19"><text:span text:style-name="T3">Tautos susirinkime be to turės <text:s/>būti nubrėžtos gairės tolesnei tautos raidai. Galop duodami įsipareigojimai, pasižadėjimai. Tautos susirinkimą vainikuos visos tautinės bendrijos šventė.</text:span></text:p>
      <text:p text:style-name="P19"><text:span text:style-name="T3">Antras. Bendruomeniniame gyvenime.</text:span></text:p>
      <text:p text:style-name="P19"><text:span text:style-name="T3">Bendruomeninė gyvensena, be piliečių vienybės ir atsakomybės stiprinimo aspekto, bus ir kompaktiška ir patogi. Kadangi didžioji dauguma bendruomenės narių darbą turės čia pat, valdžia ,visos įstaigos bus čia pat, atkris poreikis važinėjimo į tolesnes darbovietes, įstaigas, ir t.t. <text:s/>Bus sutaupoma daug laiko, degalų, sumažės miestuose transporto srautai. Greitai bus pastebimos ir sprendžiamos problemos vietoje. Labai bus patogu ir efektinga vykdyti nusikalstamumo, kitų blogybių prevenciją. Bendruomenėje kardinaliai keisis laisvalaikio bei poilsio kokybė ir galimybės.</text:span></text:p>
      <text:p text:style-name="P19"><text:span text:style-name="T3">Trečia. Šalies pagrindinis įstatymas – konstitucija turės būti kiekvienuose namuose. Bendruomenių valdžios bus visapusiškai atskaitingos savo piliečiams, kurie savo ruožtu turės turėti ir žinoti bendruomenių įstatus, vidaus tvarkos taisykles ir pagal tai elgtis. <text:s/>Viso to turės būti mokoma švietimo įstaigose. Galiausiai visi piliečiai pajus tikros, sveikos, moralios, prasmingos gyvensenos komfortą, socialinį, teisinį, sveikatos, etinį moralinį, saugumą, kardinaliai kitokią dvasinę būseną.</text:span></text:p>
      <text:p text:style-name="P11"/>
      <text:list xml:id="list38349138" text:continue-numbering="true" text:style-name="WWNum13">
        <text:list-item>
          <text:p text:style-name="P47"><text:span text:style-name="T4">Tautinės bendrijos kūrimo etapai</text:span></text:p>
        </text:list-item>
      </text:list>
      <text:p text:style-name="P26"/>
      <text:p text:style-name="P19"><text:span text:style-name="T3">Visų pirma po tautinės bendrijos idėja suburiama iniciatyvinė grupė. Ją sudarytų visų pirma moralūs, intelektualūs patriotai ir tik po to puikūs visų reikiamų sričių specialistai. <text:s/>Toliau iki galo sukuriama bei išplėtojama idėjos koncepcija. Įkuriami iniciatyvinių grupių skyriai miestuose ir rajonuose. Organizuojamos visų šalies iniciatyviniu grupių susirinkimas. Duodamas judėjimui partijai pavadinimas, išrenkami ir patvirtinami vadovai, organizatoriai. Iškeliami uždaviniai, </text:span><text:soft-page-break/><text:span text:style-name="T3">aptariami tolesnė darbų eiga. Nuodugniai aiškiai su koncepcija – doktrina supažindinama visa tauta. <text:s/>Galop rinkimuose ar referendumo būdu įgyjamas tautos mandatas ir nuosekliai, užtikrintai realizuojama tautinės bendrijos idėja. </text:span></text:p>
      <text:p text:style-name="P19"><text:span text:style-name="T3">Realizavimo būdai gali būti įvairūs: palaipsninis ,pakopinis, bandomasis ir pan. </text:span></text:p>
      <text:p text:style-name="P19"><text:span text:style-name="T3">Tautinės bendrijos projekto pristatymas turi būti aiškus, detalus, be išimties tenkinantis kiekvieno piliečio, grupių, religijų, visuomenės sluoksnių interesus. Pristatyme negalimi jokie kaltinimai nei individams nei grupėms, išskyrus pačią sistemą, kaip visų bėdų priežastį, aiškiai įvardijant teiginius ir juos pagrindžiant neginčijamai argumentuota tiesa. </text:span></text:p>
      <text:p text:style-name="P21"/>
      <text:p text:style-name="P19"><text:span text:style-name="T3">P.S. Suprantama, jog tokiame mažame darbe neįmanoma aprėpti visų Tautinės Bendrijos tiek teoriniu, tiek <text:s/>praktinių, tiek kitų kūrimo aspektų. Deja tai ne vieno ribotų galimybių žmogaus darbas. Tai turėtų būti labai gerai organizuoto, apjungto būtent šią idėją, patriotinio, kokybiško, draugiško, darnaus kolektyvo darbo laukas. Darbe bandžiau, kiek sugebėjau glaustai ir akcentuotai ne savo, o Kūrėjo akimis pažvelgti į šį pasaulį ir pateikti Tautinės Bendrijos koncepcinį modelį. Darbas atliktas šio laikmečio Lietuvos ir pasaulio problemų kontekste.</text:span></text:p>
      <text:p text:style-name="P21"/>
      <text:p text:style-name="P21"/>
      <text:h text:style-name="P23" text:outline-level="1"><text:span text:style-name="T3">Rimantas Švaplys. Panevėžys.</text:span></text:h>
      <text:p text:style-name="P24"><text:span text:style-name="T3"><text:s text:c="5"/></text:span></text:p>
      <text:p text:style-name="P21"/>
      <text:p text:style-name="P11"/>
      <text:p text:style-name="P21"/>
      <text:p text:style-name="P12"/>
      <text:p text:style-name="P62"/>
      <text:p text:style-name="P62"/>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ngsana New" svg:font-family="'Angsana Ne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gsana New1" svg:font-family="'Angsana New'"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lt" fo:country="LT" style:font-size-asian="11pt" style:language-asian="lt" style:country-asian="L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Calibri" fo:font-size="11pt" fo:language="lt" fo:country="LT" style:font-name-asian="Calibri1" style:font-size-asian="11pt" style:language-asian="lt" style:country-asian="L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10pt" style:font-size-asian="10pt" style:font-name-complex="Tahoma1" style:font-size-complex="10pt"/>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1"/>
    </style:style>
    <style:style style:name="Footer_20_Char" style:display-name="Footer Char" style:family="text" style:parent-style-name="Default_20_Paragraph_20_Font">
      <style:text-properties style:font-name-complex="Times New Roman1"/>
    </style:style>
    <style:style style:name="Document_20_Map_20_Char" style:display-name="Document Map Char" style:family="text" style:parent-style-name="Default_20_Paragraph_20_Font">
      <style:text-properties style:font-name="Times New Roman" fo:font-size="1pt" style:font-size-asian="1pt" style:language-asian="en" style:country-asian="US" style:font-name-complex="Times New Roman1"/>
    </style:style>
    <style:style style:name="ListLabel_20_1" style:display-name="ListLabel 1" style:family="text">
      <style:text-properties style:font-name-complex="Times New Roman1"/>
    </style:style>
    <style:style style:name="ListLabel_20_2" style:display-name="ListLabel 2" style:family="text">
      <style:text-properties fo:color="#545454" fo:font-size="12pt" fo:font-weight="bold" style:font-size-asian="12pt" style:font-weight-asian="bold" style:font-name-complex="Times New Roman1"/>
    </style:style>
    <style:style style:name="ListLabel_20_3" style:display-name="ListLabel 3" style:family="text">
      <style:text-properties fo:font-weight="bold" style:font-weight-asian="bold" style:font-name-complex="Times New Roman1"/>
    </style:style>
    <style:style style:name="ListLabel_20_4" style:display-name="ListLabel 4" style:family="text">
      <style:text-properties fo:font-weight="normal" style:font-weight-asian="normal"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89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text:start-value="12">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1.37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64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91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18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45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72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99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26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5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3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36cm" fo:margin-left="0cm" fo:margin-right="0cm" fo:margin-top="1.436cm" style:dynamic-spacing="true"/>
      </style:footer-style>
    </style:page-layout>
  </office:automatic-styles>
  <office:master-styles>
    <style:master-page style:name="Standard" style:page-layout-name="Mpm1">
      <style:footer>
        <text:p text:style-name="Footer"><text:page-number text:select-page="current">3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iogelis</meta:initial-creator>
    <meta:editing-cycles>346</meta:editing-cycles>
    <meta:creation-date>2014-12-01T19:00:00</meta:creation-date>
    <dc:date>2018-12-13T18:14:03.02</dc:date>
    <meta:editing-duration>PT1H6M46S</meta:editing-duration>
    <meta:generator>OpenOffice/4.1.1$Win32 OpenOffice.org_project/411m6$Build-9775</meta:generator>
    <meta:document-statistic meta:table-count="0" meta:image-count="0" meta:object-count="0" meta:page-count="36" meta:paragraph-count="305" meta:word-count="16681" meta:character-count="1247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